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2: gemeente Drimmelen, evenementenvergunning, To The Max, Terheijden, t.b.v. Terheijdenlo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o The Max Gym in Terheijden een vergunning is verleend voor het houden van het evenement ‘Terheijdenloop’ op zondag 22 mei 2022 van 12.30 uur tot 14.30 uur volgens een route op en nabij de Schans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68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8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8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eek 13 - 2022: gemeente Drimmelen, evenementenvergunning, To The Max, Terheijden, t.b.v. Terheijdenloop</meta:user-defined>
    <meta:user-defined meta:name="OVERHEIDop.datumEindeReactietermijn">2022-05-12</meta:user-defined>
    <meta:user-defined meta:name="OVERHEIDop.terinzageleggingBG">https://drimmelen.nl/bekendmakingen</meta:user-defined>
    <meta:user-defined meta:name="DCTERMS.W3CDTF/DCTERMS.available">2022-04-01</meta:user-defined>
    <meta:user-defined meta:name="DCTERMS.W3CDTF/OVERHEIDop.jaargang">2022</meta:user-defined>
    <meta:user-defined meta:name="OVERHEIDop.publicationIssue">145688</meta:user-defined>
    <meta:user-defined meta:name="OVERHEIDop.GmbID/DC.identifier">gmb-2022-145688</meta:user-defined>
    <meta:user-defined meta:name="OVERHEIDop.versieInformatie"/>
  </office:meta>
</office:document-meta>
</file>