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355 Bijsterveldenlaan 5 te Tilburg, uitbreiden van het gebouw, 25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55 - I - Bijsterveldenl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68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8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8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355 Bijsterveldenlaan 5 te Tilburg, uitbreiden van het gebouw, 25 maart 202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684</meta:user-defined>
    <meta:user-defined meta:name="OVERHEIDop.GmbID/DC.identifier">gmb-2022-145684</meta:user-defined>
    <meta:user-defined meta:name="OVERHEIDop.versieInformatie"/>
  </office:meta>
</office:document-meta>
</file>