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lenen van een evenementenvergunning Beursplein de Markt en Ljouwerterdyk Dokkum en Holw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tot verlenen van een evenementenvergunning</text:span>
          </text:p>
            <text:p text:style-name="common-al">Dokkum en Holwerd Beursplein de Markt en Ljouwerterdyk, het organiseren van activiteiten (culturele of muzikale act) op de controlepost tijdens de passage van de deelnemers aan de Fietselfstedentocht op 6 juni 2022 (aanvraag is ontvangen op 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56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2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oornemen tot verlenen van een evenementenvergunning Beursplein de Markt en Ljouwerterdyk Dokkum en Holwe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682</meta:user-defined>
    <meta:user-defined meta:name="OVERHEIDop.GmbID/DC.identifier">gmb-2022-145682</meta:user-defined>
    <meta:user-defined meta:name="OVERHEIDop.versieInformatie"/>
  </office:meta>
</office:document-meta>
</file>