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giften Participatiewet Baarn 2022</text:p>
      <text:section text:name="regeling_id1-3-2" text:style-name="regeling">
        <text:section text:name="aanhef_id1-3-2-1" text:style-name="aanhef">
          <text:section text:name="preambule_id1-3-2-1-1" text:style-name="preambule">
            <text:p text:style-name="al"/>
            <text:p text:style-name="al">Het college van burgemeester en wethouders van Baarn, </text:p>
            <text:p text:style-name="al"/>
            <text:p text:style-name="al">gelet op: </text:p>
            <text:p text:style-name="al">- artikel 31, tweede lid, onder m, van de Participatiewet, </text:p>
            <text:p text:style-name="al"/>
            <text:p text:style-name="al">
            <text:span text:style-name="nadrukondlijn">besluit:</text:span>
          </text:p>
            <text:p text:style-name="al">- vast te stellen de volgende Beleidsregels giften Participatiewet Baarn 2022:</text:p>
            <text:p text:style-name="al"/>
            <text:p text:style-name="al"/>
          </text:section>
        </text:section>
        <text:section text:name="regeling-tekst_id1-3-2-2" text:style-name="regeling-tekst">
          <text:section text:name="hoofdstuk_id1-3-2-2-1" text:style-name="hoofdstuk">
            <text:p text:style-name="hoofdstuk_kop"><text:span text:style-name="label"> Hoofdstuk </text:span> <text:span text:style-name="nr"> 1 </text:span> Algemene bepalingen</text:p>
            <text:p text:style-name="hoofdstuk_bottom"/>
          </text:section>
          <text:section text:name="artikel_id1-3-2-2-2" text:style-name="artikel">
            <text:p text:style-name="artikel_kop_titel"><text:span text:style-name="artikel_kop_label">Artikel</text:span> <text:span text:style-name="artikel_kop_nr">1</text:span> Begripsomschrijvingen</text:p>
            <text:p text:style-name="al"/>
            <text:p text:style-name="al">In deze beleidsregels wordt verstaan onder:</text:p>
            <text:p text:style-name="al"/>
            <text:p text:style-name="al">
            <text:span text:style-name="nadrukcur">alleenstaanden:</text:span> alleenstaanden of alleenstaande ouders zoals omschreven in artikel 4 van de Participatiewet met een bijstandsuitkering;</text:p>
            <text:p text:style-name="al"/>
            <text:p text:style-name="al">
            <text:span text:style-name="nadrukcur">belanghebbende:</text:span> persoon of personen met een bijstandsuitkering;</text:p>
            <text:p text:style-name="al"/>
            <text:p text:style-name="al">
            <text:span text:style-name="nadrukcur">bijstandsuitkering:</text:span> uitkering levensonderhoud op grond van de Participatiewet, IOAW, IOAZ of BBZ;</text:p>
            <text:p text:style-name="al"/>
            <text:p text:style-name="al">
            <text:span text:style-name="nadrukcur">college:</text:span> college van burgemeester en wethouders van de gemeente Baarn;</text:p>
            <text:p text:style-name="al"/>
            <text:p text:style-name="al">
            <text:span text:style-name="nadrukcur">echtparen of belanghebbenden met een gezamenlijke huishouding:</text:span> echtparen of belanghebbenden zoals omschreven in artikel 3 van de Participatiewet;</text:p>
            <text:p text:style-name="al"/>
            <text:p text:style-name="al">
            <text:span text:style-name="nadrukcur">giften:</text:span> onverplichte of onverschuldigde incidentele cadeaus of betalingen, giraal, chartaal of in natura;</text:p>
            <text:p text:style-name="al"/>
            <text:p text:style-name="al">
            <text:span text:style-name="nadrukcur">wet:</text:span> Participatiewet.</text:p>
            <text:p text:style-name="al"/>
            <text:p text:style-name="al"/>
          </text:section>
          <text:section text:name="hoofdstuk_id1-3-2-2-3" text:style-name="hoofdstuk">
            <text:p text:style-name="hoofdstuk_kop"><text:span text:style-name="label"> Hoofdstuk </text:span> <text:span text:style-name="nr"> 2 </text:span> Verantwoorde giften</text:p>
            <text:p text:style-name="hoofdstuk_bottom"/>
          </text:section>
          <text:section text:name="artikel_id1-3-2-2-4" text:style-name="artikel">
            <text:p text:style-name="artikel_kop_titel"><text:span text:style-name="artikel_kop_label">Artikel</text:span> <text:span text:style-name="artikel_kop_nr"> 2.1 </text:span> Giften algemeen</text:p>
            <text:list text:style-name="id1-3-2-2-4-2">
              <text:list-item text:style-override="id1-3-2-2-4-2-1">
                <text:number>1.</text:number>
                <text:p text:style-name="al">Giften tot een bedrag van € 2.500,- in een kalenderjaar aan echtparen of belanghebbenden met een gezamenlijke huishouding worden niet verrekend met de bijstandsuitkering.</text:p>
              </text:list-item>
              <text:list-item text:style-override="id1-3-2-2-4-2-2">
                <text:number>2.</text:number>
                <text:p text:style-name="al">Giften tot een bedrag van € 2.000,- in een kalenderjaar aan alleenstaanden worden niet verrekend met de bijstandsuitkering.</text:p>
              </text:list-item>
              <text:list-item text:style-override="id1-3-2-2-4-2-3">
                <text:number>3.</text:number>
                <text:p text:style-name="al">Giften, die niet ten gelde gemaakt kunnen worden of als bestandsdeel tot het vermogen toegevoegd kunnen worden, zoals vakanties of reizen die op naam gesteld zijn, worden niet verrekend met de bijstandsuitkering.</text:p>
              </text:list-item>
              <text:list-item text:style-override="id1-3-2-2-4-2-4">
                <text:number>4.</text:number>
                <text:p text:style-name="al">In aanvulling op het eerste en tweede lid meldt belanghebbende altijd en zo snel mogelijk ontvangen giften bij het college. Dit is om vast te kunnen stellen dat in het kalenderjaar de genoemde bedragen niet worden overschreden .</text:p>
              </text:list-item>
            </text:list>
            <text:p text:style-name="al"/>
          </text:section>
          <text:section text:name="artikel_id1-3-2-2-5" text:style-name="artikel">
            <text:p text:style-name="artikel_kop_titel"><text:span text:style-name="artikel_kop_label">Artikel</text:span> <text:span text:style-name="artikel_kop_nr"> 2.2 </text:span> Giften met een specifieke bestemming</text:p>
            <text:list text:style-name="id1-3-2-2-5-2">
              <text:list-item text:style-override="id1-3-2-2-5-2-1">
                <text:number>1.</text:number>
                <text:p text:style-name="al">Giften met een incidenteel karakter en een specifieke bestemming worden niet verrekend met de bijstandsuitkering, indien belanghebbende, indien hij de gift niet had ontvangen, aanspraak had gemaakt op bijzondere bijstand op grond van de Wet of een maatwerkvoorziening op grond van de Wet maatschappelijke ondersteuning.</text:p>
              </text:list-item>
              <text:list-item text:style-override="id1-3-2-2-5-2-2">
                <text:number>2.</text:number>
                <text:p text:style-name="al">Giften met een specifieke bestemming, waarmee belanghebbende betaalachterstanden voldoet van huur, drinkwater, zorgverzekering, elektra, gas en warmte, worden niet verrekenend met de bijstandsuitkering.</text:p>
              </text:list-item>
              <text:list-item text:style-override="id1-3-2-2-5-2-3">
                <text:number>3.</text:number>
                <text:p text:style-name="al">Giften met een specifieke bestemming, waarmee belanghebbende schulden voldoet, worden niet verrekend met de bijstandsuitkering, indien belanghebbende gebruik maakt van financiële hulpverlening. </text:p>
              </text:list-item>
              <text:list-item text:style-override="id1-3-2-2-5-2-4">
                <text:number>4.</text:number>
                <text:p text:style-name="al">Belanghebbende meldt altijd en zo snel mogelijk bij het college, indien er sprake is van giften met een specifieke bestemming.</text:p>
              </text:list-item>
            </text:list>
            <text:p text:style-name="al"/>
          </text:section>
          <text:section text:name="artikel_id1-3-2-2-6" text:style-name="artikel">
            <text:p text:style-name="artikel_kop_titel"><text:span text:style-name="artikel_kop_label">Artikel</text:span> <text:span text:style-name="artikel_kop_nr"> 2.3 </text:span> Giften van charitatieve instellingen</text:p>
            <text:list text:style-name="id1-3-2-2-6-2">
              <text:list-item text:style-override="id1-3-2-2-6-2-1">
                <text:number>1.</text:number>
                <text:p text:style-name="al">Giften in natura van charitatieve instellingen, zoals de Voedselbank, Weggeefwinkels, Stichting Leergeld sociale en hulporganisaties, worden niet verrekend met de Bijstandsuitkering.</text:p>
              </text:list-item>
              <text:list-item text:style-override="id1-3-2-2-6-2-2">
                <text:number>2.</text:number>
                <text:p text:style-name="al">Giften van charitatieve instellingen, zoals sociale fondsen, Stichting Leergeld en hulporganisaties, worden niet verrekend met de bijstandsuitkering. De belanghebbende meldt de ontvangst van deze giften altijd en zo snel mogelijk bij het college. </text:p>
              </text:list-item>
            </text:list>
            <text:p text:style-name="al"/>
          </text:section>
          <text:section text:name="hoofdstuk_id1-3-2-2-7" text:style-name="hoofdstuk">
            <text:p text:style-name="hoofdstuk_kop"><text:span text:style-name="label"> Hoofdstuk </text:span> <text:span text:style-name="nr"> 3 </text:span> Slotbepalingen</text:p>
            <text:p text:style-name="hoofdstuk_bottom"/>
          </text:section>
          <text:section text:name="artikel_id1-3-2-2-8" text:style-name="artikel">
            <text:p text:style-name="artikel_kop_titel"><text:span text:style-name="artikel_kop_label">Artikel</text:span> <text:span text:style-name="artikel_kop_nr"> 3.1 </text:span> Hardheidsclausule</text:p>
            <text:p text:style-name="al">Het college kan in bijzondere en dringende gevallen een artikel of artikelen van deze beleidsregels buiten toepassing laten of daarvan afwijken voor zover toepassing ervan, gelet op het belang van de belanghebbende, leidt tot onbillijkheid van overwegende aard.</text:p>
            <text:p text:style-name="al"/>
          </text:section>
          <text:section text:name="artikel_id1-3-2-2-9" text:style-name="artikel">
            <text:p text:style-name="artikel_kop_titel"><text:span text:style-name="artikel_kop_label">Artikel</text:span> <text:span text:style-name="artikel_kop_nr"> 3.2 </text:span>  Inwerkingtreding</text:p>
            <text:p text:style-name="al">Deze beleidsregels treden in werking met ingang van de dag na de datum van uitgifte van het Gemeenteblad waarin zij worden geplaatst. </text:p>
            <text:p text:style-name="al"/>
          </text:section>
          <text:section text:name="artikel_id1-3-2-2-10" text:style-name="artikel">
            <text:p text:style-name="artikel_kop_titel"><text:span text:style-name="artikel_kop_label">Artikel</text:span> <text:span text:style-name="artikel_kop_nr"> 3.3 </text:span> Citeertitel</text:p>
            <text:p text:style-name="al">Deze beleidsregels worden aangehaald als: Beleidsregels giften Participatiewet Baarn 2022.</text:p>
          </text:section>
        </text:section>
        <text:section text:name="regeling-sluiting_id1-3-2-3" text:style-name="regeling-sluiting">
          <text:section text:name="slotformulering_id1-3-2-3-1" text:style-name="slotformulering">
            <text:p text:style-name="al"/>
            <text:p text:style-name="al"/>
            <text:p text:style-name="al"> Baarn, 8 maart 2022 </text:p>
            <text:p text:style-name="al">Het college van burgemeester en wethouders, </text:p>
            <text:p text:style-name="al">Namens deze, </text:p>
            <text:p text:style-name="al">de secretaris, C.E. Creveld, de burgemeester, M.A. Röell</text:p>
          </text:section>
          <text:section text:name="gegeven_id1-3-2-3-2" text:style-name="gegeven">
            <text:p text:style-name="dagtekening">
            <text:span text:style-name="datum"/>
          </text:p>
          </text:section>
        </text:section>
        <text:section text:name="bijlage_id1-3-2-4" text:style-name="bijlage">
          <text:p text:style-name="bijlage_top"/>
          <text:p text:style-name="artikel_kop_titel"><text:span text:style-name="label"> Bijlage </text:span> <text:span text:style-name="nr">Toelichting</text:span> </text:p>
          <text:p text:style-name="al"> De gemeenteraad heeft in de motie ’Giftenbeleid voor inwoners met een bijstandsuitkering’ (211124) aan het college gevraagd om nadere regels met betrekking tot giften en de bijstand vast te stellen. De Participatiewet, artikel 31, tweede lid, onder m, biedt ook de ruimte aan gemeenten om door beleidsregels nadere invulling te geven welke giften uit het oogpunt van bijstandsverlening als verantwoord beschouwd kunnen worden. </text:p>
          <text:p text:style-name="al"/>
          <text:p text:style-name="al">Het college geeft met deze beleidsregels duidelijkheid aan bijstandsontvangers welke giften ontvangen mogen worden zonder dat deze giften gevolgen hebben voor de hoogte van of het recht op een uitkering. Naast duidelijkheid voor bijstandsontvangers geven deze beleidsregels ook de ruimte voor liefdadigheid van instellingen en particulieren. De mogelijkheid om betaalachterstanden of schulden door middel van giften te betalen passen in de beleidsdoelstelling van het college om de inwoners van Baarn schuldenzorgenvrij te maken.</text:p>
          <text:p text:style-name="al"/>
          <text:p text:style-name="al"> Giften of een beroep doen op charitatieve instellingen kunnen nooit afgedwongen worden of verplicht gesteld worden. Giften of het beroep kunnen doen op giften zijn ook geen voorliggende voorziening, zoals bedoeld in artikel 15 van de Participatiewet. </text:p>
          <text:p text:style-name="al"/>
          <text:p text:style-name="al">Een gift is een zogenoemde onverplichte en onverschuldigde betaling. Dit in tegenstelling tot een verplichte betaling, bijvoorbeeld de betaling bij het verrichten van werk(of oppaswerkzaamheden) of een vergoeding bij vrijwilligerswerk. Een verruiming van het giftenbeleid betekent niet dat er een verruiming ontstaat van de wettelijke inkomstenverrekening of dat er een vrijbrief ontstaat voor het zogenaamde zwart werken. Giften kunnen daarom bij rechtmatigheidscontroles of fraudeonderzoeken gecontroleerd worden. De inlichtingenplicht verbonden aan de Participatiewet blijft dan ook van kra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45680</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680</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680</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0/xml/MC-DRP-Beleidsregels-Web-CB.xml</meta:user-defined>
    <meta:user-defined meta:name="OVERHEID.Gemeente/DC.creator">Baarn</meta:user-defined>
    <meta:user-defined meta:name="OVERHEID.Informatietype/DC.type">officiële publicatie</meta:user-defined>
    <meta:user-defined meta:name="OVERHEIDop.Rubriek/DC.type">beleidsregel</meta:user-defined>
    <meta:user-defined meta:name="OVERHEID.Gemeente/DCTERMS.publisher">Baarn</meta:user-defined>
    <meta:user-defined meta:name="OVERHEID.Gemeente/OVERHEID.authority">Baarn</meta:user-defined>
    <meta:user-defined meta:name="OVERHEID.TaxonomieBeleidsagendaDecentraal/OVERHEID.category">Sociale zekerheid | Organisatie en beleid</meta:user-defined>
    <meta:user-defined meta:name="DC.source">Participatiewet]|[1.0:c:BWBR0015703&amp;g=2022-01-01</meta:user-defined>
    <meta:user-defined meta:name="OVERHEIDop.referentienummer">357970</meta:user-defined>
    <meta:user-defined meta:name="DCTERMS.alternative">Beleidsregels giften Participatiewet Baarn 2022</meta:user-defined>
    <dc:language>nl</dc:language>
    <meta:user-defined meta:name="OVERHEIDop.locatietype/OVERHEIDop.gebiedsmarkering">Gemeente</meta:user-defined>
    <meta:user-defined meta:name="DC.title">Beleidsregels giften Participatiewet Baarn 2022</meta:user-defined>
    <meta:user-defined meta:name="DCTERMS.W3CDTF/DCTERMS.available">2022-04-01</meta:user-defined>
    <meta:user-defined meta:name="DCTERMS.W3CDTF/OVERHEIDop.jaargang">2022</meta:user-defined>
    <meta:user-defined meta:name="OVERHEIDop.publicationIssue">145680</meta:user-defined>
    <meta:user-defined meta:name="OVERHEIDop.betreftRegeling">CVDR675128_1</meta:user-defined>
    <meta:user-defined meta:name="xs:date/OVERHEIDop.startdatum">2022-04-01</meta:user-defined>
    <meta:user-defined meta:name="OVERHEIDop.GmbID/DC.identifier">gmb-2022-145680</meta:user-defined>
    <meta:user-defined meta:name="OVERHEIDop.versieInformatie"/>
  </office:meta>
</office:document-meta>
</file>