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/uitbreiding/verduurzaming van de woning aan Berkeboom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rkeboom 42,</text:span> verbouw/uitbreiding/verduurzaming woning * 13 maart 2022, ODR22035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6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ODR2203551</meta:user-defined>
    <dc:language>nl</dc:language>
    <meta:user-defined meta:name="OVERHEIDop.locatietype/OVERHEIDop.gebiedsmarkering">Adres</meta:user-defined>
    <meta:user-defined meta:name="DC.title">Aanvraag vergunning voor de verbouw/uitbreiding/verduurzaming van de woning aan Berkeboom 42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78</meta:user-defined>
    <meta:user-defined meta:name="OVERHEIDop.GmbID/DC.identifier">gmb-2022-145678</meta:user-defined>
    <meta:user-defined meta:name="OVERHEIDop.versieInformatie"/>
  </office:meta>
</office:document-meta>
</file>