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lhaarslaan,  t.h.v. 34 t/m 42 en 49 t/m 59</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instemmingsbesluit kabels en leidingen : het aanleggen van een coax- kabel, op locatie Bolhaarslaan,  t.h.v. 34 t/m 42 en 49 t/m 59. De aanvraag is geregistreerd onder zaaknummer V-2022-186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6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6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olhaarslaan,  t.h.v. 34 t/m 42 en 49 t/m 59</meta:user-defined>
    <meta:user-defined meta:name="DCTERMS.W3CDTF/DCTERMS.available">2022-04-01</meta:user-defined>
    <meta:user-defined meta:name="DCTERMS.W3CDTF/OVERHEIDop.jaargang">2022</meta:user-defined>
    <meta:user-defined meta:name="OVERHEIDop.publicationIssue">145675</meta:user-defined>
    <meta:user-defined meta:name="OVERHEIDop.GmbID/DC.identifier">gmb-2022-145675</meta:user-defined>
    <meta:user-defined meta:name="OVERHEIDop.versieInformatie"/>
  </office:meta>
</office:document-meta>
</file>