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8 woningen FJ de Zeestraat te Veendam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op grond van de Wet algemene bepalingen omgevingsrecht een omgevingsvergunning hebben verleend voor het realiseren van 8 woningen aan de FJ de Zeestraat te Veendam.  </text:p>
            <text:p text:style-name="common-al">
            <text:span text:style-name="nadrukvet">Inhoud van het plan</text:span>
          </text:p>
            <text:p text:style-name="common-al">Het plan heeft betrekking op de percelen, kadastraal bekend gemeente Veendam, sectie C, nummer(s) 01932 (ged) en plaatselijk bekend F.J. de Zeestraat 4, 4a, 4b en 4c en Marijkestraat 5, 7, 9 en 11 te Veendam. Op het terrein was voorheen een supermarkt gevestigd. De beschikking heeft betrekking op het realiseren van 8 woningen.  Voor een deel van de te realiseren woningen is een hogere grenswaarde geluid (verkeerslawaai) vastgesteld. </text:p>
            <text:p text:style-name="common-al">Bij verlening zijn geen wijzigingen aangebracht ten opzichte van de ontwerp-omgevingsvergunning  of het ontwerpbesluit hogere waarden, zoals die ter inzage hebben gelegen. </text:p>
            <text:p text:style-name="common-al">
            <text:span text:style-name="nadrukvet">Plan inzien.</text:span>
          </text:p>
            <text:p text:style-name="common-al">De omgevingsvergunning, het besluit hogere grenswaarden en de bijbehorende stukken liggen vanaf 1 april gedurende 6  weken ter inzage op het gemeentehuis in Veendam. Rekening houdend met de geldende Corona-maatregelen dient u een afspraak te maken om de stukken in te zien. Hiervoor kunt u terecht op onze website www.veendam.nl of kunt u bellen met de gemeente op telefoonnummer (0598) 652 222. De beschikking is ook digitaal beschikbaar via <text:a xlink:href="https://www.ruimtelijkeplannen.nl/?planidn=NL.IMRO.0047.06OVFJdezeestraat-0401" xlink:type="simple">www.ruimtelijkeplannen.nl</text:a> (met de ID-code: NL.IMRO.0047. 06OVFJdezeestr-0401) of <text:a xlink:href="http://www.veendam.nl/bestemmingsplannen" xlink:type="simple">www.veendam.nl/bestemmingsplannen</text:a> onder Actuele bestemmingsplannen → Veendam Noord.</text:p>
            <text:p text:style-name="common-al"/>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span text:style-name="nadrukvet">Digitaal bestemmingsplan</text:span>
          </text:p>
            <text:p text:style-name="common-al">
            <text:a xlink:href="https://www.ruimtelijkeplannen.nl/?planidn=NL.IMRO.0047.06OVFJdezeestr-0401" xlink:type="simple">Digitaal plan</text:a>
          </text:p>
            <text:p text:style-name="common-al">
            <text:a xlink:href="http://publiek.tercera-ro.nl/officieel/0047/NL.IMRO.0047.06ovFJdezeestr-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566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aliseren 8 woningen FJ de Zeestraat te Veendam en besluit hogere grenswaarde geluid</meta:user-defined>
    <meta:user-defined meta:name="OVERHEIDop.datumEindeReactietermijn">2022-05-13</meta:user-defined>
    <meta:user-defined meta:name="OVERHEIDop.terinzageleggingBG">https://www.veendam.nl/Onderwerpen/Bouwen_en_omgeving/Bestemmingsplannen_en_omgevingsbeleid/Actuele_bestemmingsplannen</meta:user-defined>
    <meta:user-defined meta:name="DCTERMS.W3CDTF/DCTERMS.available">2022-04-01</meta:user-defined>
    <meta:user-defined meta:name="DCTERMS.W3CDTF/OVERHEIDop.jaargang">2022</meta:user-defined>
    <meta:user-defined meta:name="OVERHEIDop.publicationIssue">145668</meta:user-defined>
    <meta:user-defined meta:name="OVERHEIDop.GmbID/DC.identifier">gmb-2022-145668</meta:user-defined>
    <meta:user-defined meta:name="OVERHEIDop.versieInformatie"/>
  </office:meta>
</office:document-meta>
</file>