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7*"/>
    </style:style>
    <style:style style:family="table-column" style:parent-style-name="colspec" style:name="id1-3-2-2-1-2-1-2">
      <style:table-column-properties style:rel-column-width="18*"/>
    </style:style>
    <style:style style:family="table-column" style:parent-style-name="colspec" style:name="id1-3-2-2-1-2-1-3">
      <style:table-column-properties style:rel-column-width="30*"/>
    </style:style>
    <style:style style:family="table-column" style:parent-style-name="colspec" style:name="id1-3-2-2-1-2-1-4">
      <style:table-column-properties style:rel-column-width="17*"/>
    </style:style>
    <style:style style:family="table-column" style:parent-style-name="colspec" style:name="id1-3-2-2-1-4-1-1">
      <style:table-column-properties style:rel-column-width="63*"/>
    </style:style>
    <style:style style:family="table-column" style:parent-style-name="colspec" style:name="id1-3-2-2-1-4-1-2">
      <style:table-column-properties style:rel-column-width="7*"/>
    </style:style>
    <style:style style:family="table-column" style:parent-style-name="colspec" style:name="id1-3-2-2-1-4-1-3">
      <style:table-column-properties style:rel-column-width="7*"/>
    </style:style>
    <style:style style:family="table-column" style:parent-style-name="colspec" style:name="id1-3-2-2-1-4-1-4">
      <style:table-column-properties style:rel-column-width="0*"/>
    </style:style>
    <style:style style:family="table-column" style:parent-style-name="colspec" style:name="id1-3-2-2-1-4-1-5">
      <style:table-column-properties style:rel-column-width="75*"/>
    </style:style>
    <style:style style:family="table-column" style:parent-style-name="colspec" style:name="id1-3-2-2-1-6-1-1">
      <style:table-column-properties style:rel-column-width="63*"/>
    </style:style>
    <style:style style:family="table-column" style:parent-style-name="colspec" style:name="id1-3-2-2-1-6-1-2">
      <style:table-column-properties style:rel-column-width="7*"/>
    </style:style>
    <style:style style:family="table-column" style:parent-style-name="colspec" style:name="id1-3-2-2-1-6-1-3">
      <style:table-column-properties style:rel-column-width="7*"/>
    </style:style>
    <style:style style:family="table-column" style:parent-style-name="colspec" style:name="id1-3-2-2-1-6-1-4">
      <style:table-column-properties style:rel-column-width="75*"/>
    </style:style>
    <style:style style:family="table-column" style:parent-style-name="colspec" style:name="id1-3-2-2-1-9-1-1">
      <style:table-column-properties style:rel-column-width="63*"/>
    </style:style>
    <style:style style:family="table-column" style:parent-style-name="colspec" style:name="id1-3-2-2-1-9-1-2">
      <style:table-column-properties style:rel-column-width="7*"/>
    </style:style>
    <style:style style:family="table-column" style:parent-style-name="colspec" style:name="id1-3-2-2-1-9-1-3">
      <style:table-column-properties style:rel-column-width="7*"/>
    </style:style>
    <style:style style:family="table-column" style:parent-style-name="colspec" style:name="id1-3-2-2-1-9-1-4">
      <style:table-column-properties style:rel-column-width="75*"/>
    </style:style>
    <style:style style:family="table-column" style:parent-style-name="colspec" style:name="id1-3-2-2-1-10-1-1">
      <style:table-column-properties style:rel-column-width="76*"/>
    </style:style>
    <style:style style:family="table-column" style:parent-style-name="colspec" style:name="id1-3-2-2-1-10-1-2">
      <style:table-column-properties style:rel-column-width="76*"/>
    </style:style>
  </office:automatic-styles>
  <office:body>
    <office:text>
      <text:p text:style-name="new_page_staatscourant"/>
      <text:p text:style-name="single-kop-titel">Afwegingskader beschermd wonen en intensieve begeleiding thuis Zeelan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NAAM CLIËNT</text:span>
                    </text:p>
                    <text:p text:style-name="table_al">
                      <text:span text:style-name="nadrukvet">(voorletters + achterna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SN NUM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 GESPR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UEEL AD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PPORTAGE INGEVULD DOOR:</text:span>
                    </text:p>
                    <text:p text:style-name="table_al">
                      <text:span text:style-name="nadrukvet">(voornaam + achter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C + WOON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INSTELLING/INST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Beschrijving van </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NADERE OMSCHRIJVING</text:span>
                    </text:p>
                  </table:table-cell>
                </table:table-row>
                <table:table-row table:style-name="row">
                  <table:table-cell table:style-name="cell_frame_all" table:number-rows-spanned="1" table:number-columns-spanned="1">
                    <text:p text:style-name="table_al">
                      <text:span text:style-name="nadrukcur">In deze kolom worden per rubriek aspecten beschreven van de achtergrond en het functioneren van de cliënt, en de mate waarin haar of zijn aandoening hierop een bepalende invloed heeft. In de twee kolommen rechts hiervan, kruist u aan welke beschrijving wel of niet van toepassing is.</text:span>
                    </text:p>
                  </table:table-cell>
                  <table:table-cell table:style-name="cell_frame_all" table:number-rows-spanned="1" table:number-columns-spanned="1">
                    <text:p text:style-name="table_al">
                      <text:span text:style-name="nadrukcur">van toepassing</text:span>
                    </text:p>
                  </table:table-cell>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2">
                    <text:p text:style-name="table_al">
                      <text:span text:style-name="nadrukcur">U kruist aan welke beschrijving u het meest op de cliënt van toepassing vindt. U gaat aan de hand van het gesprek met de cliënt alle rubrieken langs. In principe moet bij elke rubriek een score komen. </text:span>
                    </text:p>
                    <text:p text:style-name="table_al">
                      <text:span text:style-name="nadrukcur">Bij elke gekozen mogelijkheid is ruimte voor een nadere toelichting of onderbouwing van uw keuze. U kunt zoveel tekst gebruiken als u wilt. Beschrijf alles wat niet meteen duidelijk is uit de vraagstelling of wat anderszins naar uw idee relevant is</text:span>
                    </text:p>
                  </table:table-cell>
                </table:table-row>
                <table:table-row table:style-name="row">
                  <table:table-cell table:style-name="cell_frame_all" table:number-rows-spanned="1" table:number-columns-spanned="1">
                    <text:p text:style-name="table_al">
                      <text:span text:style-name="nadrukvet">A 1 PSYCHIATRISCHE PROBLEMATI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Geef bij </text:span>
                      <text:span text:style-name="nadrukvet">
                        <text:span text:style-name="nadrukcur">nadere omschrijving</text:span>
                      </text:span>
                      <text:span text:style-name="nadrukcur"> de bewijsvoering voor psychiatrische/ psychosociale problematiek en een korte beschrijving van de voorgeschiedenis. </text:span>
                    </text:p>
                  </table:table-cell>
                </table:table-row>
                <table:table-row table:style-name="row">
                  <table:table-cell table:style-name="cell_frame_all" table:number-rows-spanned="1" table:number-columns-spanned="1">
                    <text:p text:style-name="table_al">Aanwezig, maar staat niet op de voorgrond. Enkelvoudige psychiatrische problematiek. Veelal passief van aard. Is in principe onder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nwezig. Meervoudige psychiatrische problematiek. Varieert van passief naar actief (vaker actief) met behandeling (o.a. medicatie) onder controle te houden, indien van toepassing gecontroleerd middelen gebruik. Naast psychiatrische problematiek mogelijk ook lichamelijke, somatische of cognitiev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nwezig. Chronische, meervoudige psychiatrische problematiek. Varieert van passief naar actief (overwegend actief). Met behandeling (o.a. medicatie) onder controle te houden. Eventueel naast psychiatrische problematiek ook ernstig middelengebruik en mogelijk lichamelijke, somatische of cognitieve beperkingen. Intensieve begeleiding vereist. Voorkomen van klinische opn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ER IS VOORTS AANTOONBAAR SPRAKE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Kruis aan en motiveer indien van een van de genoemde omstandigheden aan de orde is:</text:span>
                    </text:p>
                  </table:table-cell>
                </table:table-row>
                <table:table-row table:style-name="row">
                  <table:table-cell table:style-name="cell_frame_all" table:number-rows-spanned="1" table:number-columns-spanned="1">
                    <text:p text:style-name="table_al">Soma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gnitieve bep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slavingsproblema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A 2 GEDRAGSPROBLEMATIE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noem bij ‘</text:span>
                      <text:span text:style-name="nadrukvet">
                        <text:span text:style-name="nadrukcur">nadere omschrijving</text:span>
                      </text:span>
                      <text:span text:style-name="nadrukcur">’ persoonskenmerken, behoeften en voorkeuren die specifiek gelden voor de cliënt. </text:span>
                    </text:p>
                  </table:table-cell>
                </table:table-row>
                <table:table-row table:style-name="row">
                  <table:table-cell table:style-name="cell_frame_all" table:number-rows-spanned="1" table:number-columns-spanned="1">
                    <text:p text:style-name="table_al">Kan aanwezig zijn, maar goed hanteerbaar. Eventueel ook buiten de context van een beschermende woonv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 gebrek aan sociale vaardigheden en interpersoonlijk functioneren, gebrekkige impulsbeheersing. Begeleiding gericht op het beheersbaar houden van deze problema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nstig, vaak manipulatief, soms grensoverschrijdend van aard en er kan sprake zijn van fysieke en of verbale agressie. Onvoorspelbaar. Begeleiding voortdurend in de nabijheid, gericht op het beheersbaar houden van de gedragsproblematiek. Overnemen van structuur en re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3 AFHANKELIJKHEID VAN 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engebruik niet van toepassing of binnen sociaal aanvaardbare 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ief middelengebruik of -misbruik. Niet op de voorgrond, veelal onder controle of in remissie. Zelfregulatie, probleemoplossend vermogen aanwezig. (Vraaggerichte) begeleiding en ondersteuning, zo nodig op- en afschaling; gericht op toekomstperspectief en ter voorkoming van opname. Positieve sociale relaties zijn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ef middelengebruik (afhankelijk van middel) Mogelijk hierdoor ook somatische, psychische en/of cognitieve beperkingen, geringe zelfredzaamheid. Begeleiding en ondersteuning nodig op verschillende leefgebieden met zonodig op- en afschaling. Sprake van sociale en omgevingsproblemen vanwege middelengebruik (kans op overlast, criminaliteit); Weinig toekomstperspectief. Ondersteuning gericht op voorkomen opn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B: </text:span>
                    </text:p>
                    <text:p text:style-name="table_al">
                      <text:span text:style-name="nadrukvet">NOODZAAK TOT BESCHERMING EN TOEZICHT IN NABIJHEID EN </text:span>
                    </text:p>
                    <text:p text:style-name="table_al">
                      <text:span text:style-name="nadrukvet">OP 24/7 BASIS</text:span>
                    </text:p>
                  </table:table-cell>
                  <table:table-cell table:style-name="cell_frame_all" table:number-rows-spanned="1" table:number-columns-spanned="2">
                    <text:p text:style-name="table_al">
                      <text:span text:style-name="nadrukvet">KRUIS AAN</text:span>
                    </text:p>
                  </table:table-cell>
                  <table:table-cell table:style-name="cell_frame_all" table:number-rows-spanned="1" table:number-columns-spanned="1">
                    <text:p text:style-name="table_al">
                      <text:span text:style-name="nadrukvet">ALGEMENE VOORBEELDEN/NADERE OM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n toepassing</text:span>
                    </text:p>
                  </table:table-cell>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ext:span text:style-name="nadrukcur">U kruist aan welke beschrijving u het meest op de cliënt van toepassing vindt. U gaat aan de hand van het gesprek met de cliënt alle rubrieken langs. In principe moet bij elke rubriek een score komen. </text:span>
                    </text:p>
                  </table:table-cell>
                </table:table-row>
                <table:table-row table:style-name="row">
                  <table:table-cell table:style-name="cell_frame_all" table:number-rows-spanned="1" table:number-columns-spanned="1">
                    <text:p text:style-name="table_al">
                      <text:span text:style-name="nadrukvet">
                        <text:span text:style-name="nadrukcur">B 1 WON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ze rubriek is van belang om tot een juiste keuze te komen voor de aangewezen woonvorm. Hier tracht u tot een afweging te komen of een cliënt in staat is zelfstandig te wonen met ondersteuning op afroep nabij, of dat 24/7 aanwezigheid altijd noodzakelijk is.</text:span>
                    </text:p>
                    <text:p text:style-name="table_al">
                      <text:span text:style-name="nadrukcur">Goede motivering en risicotaxatie is hierbij noodzaak!.</text:span>
                    </text:p>
                  </table:table-cell>
                </table:table-row>
                <table:table-row table:style-name="row">
                  <table:table-cell table:style-name="cell_frame_all" table:number-rows-spanned="1" table:number-columns-spanned="1">
                    <text:p text:style-name="table_al">Aard van de psychiatrische of gedragsproblematiek vormt op zich geen belemmering om zelfstandig huishouden te voeren mits toezicht en ondersteuning nabij en op afroep inzetbaar zijn. Cliënt is in staat ondersteuningsvraag zelfstandig te formuleren en eventueel uit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d van de psychiatrische of gedragsproblematiek in combinatie met noodzaak tot bescherming en toezicht op levensgebieden belet cliënt in het voeren van een zelfstandige huishouding. Potentie en wil om zelfstandig huishouden te voeren is op termijn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de potentie (kunnen of willen) hebben om zelfstandig te 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2a BASALE ALGEMENE DAGELIJKSE </text:span>
                      </text:span>
                    </text:p>
                    <text:p text:style-name="table_al">
                      <text:span text:style-name="nadrukvet">
                        <text:span text:style-name="nadrukcur"> LEVENSVERRICHTINGEN (ADL), zie definitie ZR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rdigheden beperkt aanwezig. Er is behoefte aan stimulatie en eval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k behoefte aan ondersteuning en soms aansturing bij de persoonlijke verzorging. Kans op zelfverwaarlozing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k behoefte aan aansturing en hulp bij de persoonlijke verzorging, kan sprake zijn van overname. Kans op zelfverwaarlozing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2b INSTRUMENTELE ALGEMENE DAGELIJKSE </text:span>
                      </text:span>
                    </text:p>
                    <text:p text:style-name="table_al">
                      <text:span text:style-name="nadrukvet">
                        <text:span text:style-name="nadrukcur"> LEVENSVERRICHITINGEN (ADL), zie definitie ZR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beelden van 'eenvoudige taken' zijn: een boodschappenlijstje maken, post openmaken en sorteren. Apparaten in huis bedienen (en weer uitzetten), planten water geven, rondslingerende spullen opruimen, e.d.</text:span>
                    </text:p>
                  </table:table-cell>
                </table:table-row>
                <table:table-row table:style-name="row">
                  <table:table-cell table:style-name="cell_frame_all" table:number-rows-spanned="1" table:number-columns-spanned="1">
                    <text:p text:style-name="table_al">Bij eenvoudige taken geen ondersteuning nodig, bij complexe taken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eenvoudige taken ondersteuning nodig. Bij complexe taken kan overname nodig zijn, tijdelijk of voor langere periode. Daarenboven is sprake van slechte en goede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k bij eenvoudige taken is altijd ondersteuning dan wel sturing nodig. Bij complexe taken is overname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2c SOCIAAL NETWER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f bij ‘</text:span>
                      <text:span text:style-name="nadrukvet">
                        <text:span text:style-name="nadrukcur">nadere omschrijving’</text:span>
                      </text:span>
                      <text:span text:style-name="nadrukcur"> aan of er mogelijkheden zijn om met mantelzorg of hulp van het sociaal netwerk te komen tot verbetering of herstel. Of dat er behoefte aan/noodzaak voor maatregelen zijn ter ondersteuning van de mantelzorger(s) van de cliënt.</text:span>
                    </text:p>
                  </table:table-cell>
                </table:table-row>
                <table:table-row table:style-name="row">
                  <table:table-cell table:style-name="cell_frame_all" table:number-rows-spanned="1" table:number-columns-spanned="1">
                    <text:p text:style-name="table_al">Interesse en vaardigheden voor het aangaan van sociale relaties zijn aanwezig. Het onderhouden en aangaan van sociale relaties kan ondersteuning 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 en vaardigheden voor het aangaan van sociale relaties zijn beperkt aanwezig. Het onderhouden en aangaan van relaties heeft ondersteuning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 in sociale relaties is veelal afwezig en vaardigheden hiertoe zeer beperkt. Het onderhouden en aangaan van sociale relaties is moeilijk en vraagt intensieve 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
                        <text:span text:style-name="nadrukcur">B 3 MAATSCHAPPELIJKE PARTICIP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ft bij ‘</text:span>
                      <text:span text:style-name="nadrukvet">
                        <text:span text:style-name="nadrukcur">nadere omschrijving’</text:span>
                      </text:span>
                      <text:span text:style-name="nadrukcur"> wat de mogelijkheden zijn om op eigen kracht of met gebruikelijke hulp, de zelfredzaamheid of maatschappelijke participatie te verbeteren.</text:span>
                    </text:p>
                  </table:table-cell>
                </table:table-row>
                <table:table-row table:style-name="row">
                  <table:table-cell table:style-name="cell_frame_all" table:number-rows-spanned="1" table:number-columns-spanned="1">
                    <text:p text:style-name="table_al">Mogelijkheden voor participatie in de samenleving zijn aanwezig. Vanuit wens en interesse toewerken naar meer zelfstan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ondersteuning en sturing is het zelfstandig participeren in de samenleving mogelijk. Haalbaarheid en interesse is in wisselende mate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zelfstandig toe in staat, noch geïnteresseerd. Inzetten op verleiden, stimuleren tot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4 INKOMEN, WERK, OPLEIDING, DAGBESTED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kan in principe rondkomen van eigen middelen of wordt in voldoende mate financieel ondersteund, er is geen sprake van schuldenproblematiek. Cliënt is in staat en gemotiveerd om een opleiding te volgen, een vorm van dagbesteding te ontvangen of werk in loondienst te verrichten (eventueel aangepa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heeft een kwetsbare of onzekere inkomenspositie hetgeen (mede) te relateren is aan psychiatrische of psychosociale klachten of aandoening. Ondersteuning is nodig bij (toeleiding tot) werk, opleiding of dagbesteding. Haalbaarheid en interesse is in wisselende mate aanwezig. Soms ook ondersteuning nodig bij verantwoord beheer 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sychiatrische of psychosociale klachten of de aandoening beletten de cliënt om deel te nemen aan het arbeidsproces. Veelal ook lage tot geen motivatie om deel te nemen aan dagbesteding. Immobiliteit kan op psychiatrisch vlak aandacht behoeven. Inzetten op verleiden, stimuleren tot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5 THUISSITUATIE, RELATIE, GEZIN, OPVOEDING (indien sprake van verzorging van kinderen: pas de KINDCHECK to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kt onderdeel uit van goed tot redelijk functionerend steunsysteem en / of kan terugvallen op positieve relatie met verwanten, huisgenoten, mantelzorg. Is doorgaans redelijk tot goed in staat opvoedtaken te verr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sprake van een steunsysteem op afstand, verhoudingen zijn belast. Er is veelvuldig behoefte aan ondersteuning en sturing door mantelzorgers bij het uitvoeren van huiselijke of opvoedtaken. Van (psychosociale of gedrags-) problematiek gaat geen gevaar uit voor agressie of huiselijk 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unsysteem, verwanten of mantelzorgers zijn niet of onvoldoende in beeld. Is niet in staat om zonder ondersteuning opvoedtaken uit te voeren. Risico voor agressie of huiselijk geweld is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6 LICHAMELIJKE GEZONDHEID EN EVENTUELE BEPER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problemen (over het algemeen). Men komt daar, waar men wil zijn en wordt niet gehinderd door somatische beperkingen of ingegeven vanuit psychiatrische beperkingen (men wil wel, maar er is bijvoorbeeld te veel angst om ergens te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ale ondersteuning, incidenteel, geen grote probl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k en veel ondersteuning nodig. Klachten komen voort uit medicatie- en/of middelengebruik. Immobiliteit kan op psychiatrisch vlak aandacht behoeven. Risico op verwaarlozing/vereenza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7 JUSTITIE EN POLI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B: tracht vooraf vast te stellen of de cliënt hierover vrijuit kan en wil spreken.</text:span>
                    </text:p>
                  </table:table-cell>
                </table:table-row>
                <table:table-row table:style-name="row">
                  <table:table-cell table:style-name="cell_frame_all" table:number-rows-spanned="1" table:number-columns-spanned="1">
                    <text:p text:style-name="table_al">Cliënt is niet eerder met politie of justitie in aanraking geweest ofwel er zijn geen aanwijzingen dat justitiële contacten een direct verband hebben met de psychiatrische of psychosociale klachten waarvoor cliënt ondersteuning v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sychiatrische of psychosociale klachten, ofwel de aandoening, hebben er (in het verleden) toe geleid dat cliënt in aanraking is gekomen met politie of justitie (bijvoorbeeld overlast, agressie, middelengebruik, diefstal). Ofwel: het risico wordt reëel geacht dat cliënt vanwege psychiatrische of psychosociale klachten met politie of justitie in aanraking kan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is vanwege psychiatrische of psychosociale klachten, ofwel de aandoening, gedwongen opgenomen (geweest). Ofwel de cliënt is veroordeeld tot een taak- of gevangenisstraf vanwege feiten die te relateren zijn aan de klachten of de aandoening (al dan niet gecombineerd met middelenverslaving), ofwel de cliënt is geplaatst (geweest) in een forensische BW-voorzi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8 ONDERSTEUNINGSDOE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f bij ‘</text:span>
                      <text:span text:style-name="nadrukvet">
                        <text:span text:style-name="nadrukcur">nadere omschrijving’</text:span>
                      </text:span>
                      <text:span text:style-name="nadrukcur"> aan in welke mate en intensiteit individuele begeleiding van de cliënt nodig is om te komen tot stabilisering, verbetering of herstel.</text:span>
                    </text:p>
                  </table:table-cell>
                </table:table-row>
                <table:table-row table:style-name="row">
                  <table:table-cell table:style-name="cell_frame_all" table:number-rows-spanned="1" table:number-columns-spanned="1">
                    <text:p text:style-name="table_al">Eigen regie en zelfoplossend vermogen is in voldoende mate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 “van toepassing”, is er geen sprake van BW</text:span>
                    </text:p>
                  </table:table-cell>
                </table:table-row>
                <table:table-row table:style-name="row">
                  <table:table-cell table:style-name="cell_frame_all" table:number-rows-spanned="1" table:number-columns-spanned="1">
                    <text:p text:style-name="table_al">Eigen regie en zelfoplossend vermogen verkrijgen om zelfredzaamheid en participatie te behouden en te verhogen. Leren omgaan met meervoudige problematiek, stabiliseren en komen tot her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bilisatie van chronische problematiek en vertragen, begeleiden van achteruit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BEELD VAN DE WE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aantal malen gescoord in kol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ënt wordt voorgedragen voor Intensieve Begeleiding Thuis (IB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liënt wordt voorgedragen voor BW met geclusterd won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liënt wordt voorgedragen voor beschermd wonen standaa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liënt wordt voorgedragen voor beschermd wonen specialistisch</text:p>
                  </table:table-cell>
                  <table:table-cell table:style-name="cell_frame_all" table:number-rows-spanned="1" table:number-columns-spanned="3">
                    <text:p text:style-name="table_al"/>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ONDERTEKENING VOOR GEZIEN EN AKKOORD DOOR CLIENT:</text:p>
                    <text:p text:style-name="table_al"/>
                    <text:p text:style-name="table_al">O ik heb de inhoud van het formulier gelezen en ik ben het hiermee eens</text:p>
                    <text:p text:style-name="table_al"/>
                    <text:p text:style-name="table_al">Datum:</text:p>
                    <text:p text:style-name="table_al"/>
                    <text:p text:style-name="table_al">Naam:</text:p>
                    <text:p text:style-name="table_al"/>
                    <text:p text:style-name="table_al">Handtekening:</text:p>
                    <text:p text:style-name="table_al"/>
                  </table:table-cell>
                  <table:table-cell table:style-name="cell_frame_all" table:number-rows-spanned="1" table:number-columns-spanned="1">
                    <text:p text:style-name="table_al">O dit formulier is namens mij en op mijn aanwijzingen ondertekend door mijn gemachtigde:</text:p>
                    <text:p text:style-name="table_al"/>
                    <text:p text:style-name="table_al">Datum:</text:p>
                    <text:p text:style-name="table_al"/>
                    <text:p text:style-name="table_al">Naam gemachtigde:</text:p>
                    <text:p text:style-name="table_al"/>
                    <text:p text:style-name="table_al">Relatie tot melder:</text:p>
                    <text:p text:style-name="table_al"/>
                    <text:p text:style-name="table_al">Handtekening:</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66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N.v.t.</meta:user-defined>
    <meta:user-defined meta:name="DCTERMS.alternative">Afwegingskader beschermd wonen en intensieve begeleiding thuis Zeeland 2021</meta:user-defined>
    <dc:language>nl</dc:language>
    <meta:user-defined meta:name="OVERHEIDop.locatietype/OVERHEIDop.gebiedsmarkering">Gemeente</meta:user-defined>
    <meta:user-defined meta:name="DC.title">Afwegingskader beschermd wonen en intensieve begeleiding thuis Zeeland 2021</meta:user-defined>
    <meta:user-defined meta:name="DCTERMS.W3CDTF/DCTERMS.available">2022-04-01</meta:user-defined>
    <meta:user-defined meta:name="DCTERMS.W3CDTF/OVERHEIDop.jaargang">2022</meta:user-defined>
    <meta:user-defined meta:name="OVERHEIDop.publicationIssue">145664</meta:user-defined>
    <meta:user-defined meta:name="OVERHEIDop.betreftRegeling">CVDR675126_1</meta:user-defined>
    <meta:user-defined meta:name="xs:date/OVERHEIDop.startdatum">2022-04-02</meta:user-defined>
    <meta:user-defined meta:name="OVERHEIDop.GmbID/DC.identifier">gmb-2022-145664</meta:user-defined>
    <meta:user-defined meta:name="OVERHEIDop.versieInformatie"/>
  </office:meta>
</office:document-meta>
</file>