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ffenbach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V-2021-7722 voor een omgevingsvergunning : het plaatsen van een dakopbouw en een entree op de begane grond, op locatie Offenbachlaa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ffenbachlaan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663</meta:user-defined>
    <meta:user-defined meta:name="OVERHEIDop.GmbID/DC.identifier">gmb-2022-145663</meta:user-defined>
    <meta:user-defined meta:name="OVERHEIDop.versieInformatie"/>
  </office:meta>
</office:document-meta>
</file>