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31 te Ven-Zelderheide: het verwijderen van dakpannen en aanbrengen riet (ontvangstdatum: 29 maart 2022) 2022-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wijderen van dakpannen en aanbrengen riet aan de Vensestraat 31 te Ven-Zelderheide (2022-0355)</text:p>
            <text:p text:style-name="common-al">
            <text:span text:style-name="nadrukvet">Ontvangstdatum</text:span>
          </text:p>
            <text:p text:style-name="common-al">Deze aanvraag is ontvangen op 29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5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56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Vensestraat 31 te Ven-Zelderheide: het verwijderen van dakpannen en aanbrengen riet (ontvangstdatum: 29 maart 2022) 2022-0355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662</meta:user-defined>
    <meta:user-defined meta:name="OVERHEIDop.GmbID/DC.identifier">gmb-2022-145662</meta:user-defined>
    <meta:user-defined meta:name="OVERHEIDop.versieInformatie"/>
  </office:meta>
</office:document-meta>
</file>