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loord, Emmelhage – fase 3’ en ontwerpbeeldkwaliteitscriteria ‘Emmeloord, Emmelhage fase 3’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realisatie van 315 woningen en een basisschool in fase 3 van de wijk Emmelhage in Emmeloord. Op de schoollocatie is een wijzigingsbevoegdheid opgenomen om daar nog eens 20 woningen mogelijk te maken. Verder ziet het plan op het doortrekken van de Buitensingel aan de noordzijde van het plangebied.</text:p>
            <text:p text:style-name="common-al"/>
            <text:p text:style-name="common-al">Voor het bestemmingsplan zijn beeldkwaliteitscriteria opgesteld. Zo wordt de beeldkwaliteit van de nieuwe wijk voldoende geborgd. De beeldkwaliteitscriteria zijn opgenomen in hoofdstuk 4 van een beeldkwaliteitsplan zijn opgenomen. Dit beeldkwaliteitsplan is opgenomen als bijlage 2 in de toelichting van het ontwerpbestemmingsplan. De ontwerpbeeldkwaliteitscriteria liggen samen met het ontwerpbestemmingsplan ter inzage. Vaststelling is door de gemeenteraad op hetzelfde moment als de vaststelling van het bestemmingsplan. De beeldkwaliteitscriteria maken na vaststelling onderdeel uit van de Welstandsnota.</text:p>
            <text:p text:style-name="common-al">Het bestemmingsplan wordt voorbereid onder toepassing van de Crisis- en herstelwet.</text:p>
            <text:p text:style-name="common-al">
            <text:span text:style-name="nadrukvet"/>
          </text:p>
            <text:p text:style-name="common-al">
            <text:span text:style-name="nadrukvet">Het plan is in te zien van 7 april 2022 tot en met 18 mei 2022</text:span>
          </text:p>
            <text:p text:style-name="common-al">Dit kan op:</text:p>
            <text:p text:style-name="common-al">- www.noordoostpolder.nl/ter-inzage;</text:p>
            <text:p text:style-name="common-al">- Op www.ruimtelijkeplannen.nl. Het identificatienummer van het ontwerpbestemmingsplan is: NL.IMRO.0171.BP00693-ON01;</text:p>
            <text:p text:style-name="common-al">- Het plan is in te zien bij het loket Woonomgeving in het gemeentehuis (Harmen Visserplein 1, Emmeloord).</text:p>
            <text:p text:style-name="common-al"/>
            <text:p text:style-name="common-al">Het college van burgemeester en wethouders legt dit plan ter inzage op grond van artikel 3.8 Wet ruimtelijke ordening.</text:p>
            <text:p text:style-name="common-al">
            <text:span text:style-name="nadrukvet"/>
          </text:p>
            <text:p text:style-name="common-al">
            <text:span text:style-name="nadrukvet">U kunt uw zienswijze (reactie) indienen tot en met 18 mei 2022</text:span>
          </text:p>
            <text:p text:style-name="common-al">Uw zienswijze stuurt u naar:</text:p>
            <text:p text:style-name="common-al">Gemeenteraad van Noordoostpolder</text:p>
            <text:p text:style-name="common-al">Postbus 155</text:p>
            <text:p text:style-name="common-al">8300 AD Emmeloord</text:p>
            <text:p text:style-name="common-al"/>
            <text:p text:style-name="common-al">Vermeld bij uw zienswijze:</text:p>
            <text:p text:style-name="common-al">- Het onderwerp: ontwerpbestemmingsplan ‘Emmeloord, Emmelhage – fase 3’ of ontwerpbeeldkwaliteitscriteria ‘Emmeloord, Emmelhage fase 3’;</text:p>
            <text:p text:style-name="common-al">- Waarom u reageert;</text:p>
            <text:p text:style-name="common-al">- Uw naam, adres en handtekening.</text:p>
            <text:p text:style-name="common-al"/>
            <text:p text:style-name="common-al">Geeft u liever mondeling uw zienswijze? Maak dan een afspraak.</text:p>
            <text:p text:style-name="common-al">
            <text:span text:style-name="nadrukvet"/>
          </text:p>
            <text:p text:style-name="common-al">
            <text:span text:style-name="nadrukvet">Heeft u vragen of wilt u een afspraak maken?</text:span>
          </text:p>
            <text:p text:style-name="last-al">Neem dan contact op met de heer K.H. de Jong van het cluster Beleidsontwikkeling op telefoonnummer 06 13 34 28 49 of per e-mail (khdejong@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6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93-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mmeloord, Emmelhage – fase 3’ en ontwerpbeeldkwaliteitscriteria ‘Emmeloord, Emmelhage fase 3’ ter inzage</meta:user-defined>
    <meta:user-defined meta:name="OVERHEIDop.datumEindeReactietermijn">2022-05-18</meta:user-defined>
    <meta:user-defined meta:name="OVERHEIDop.terinzageleggingBG">https://www.noordoostpolder.nl/ter-inzage</meta:user-defined>
    <meta:user-defined meta:name="DCTERMS.W3CDTF/DCTERMS.available">2022-04-07</meta:user-defined>
    <meta:user-defined meta:name="DCTERMS.W3CDTF/OVERHEIDop.jaargang">2022</meta:user-defined>
    <meta:user-defined meta:name="OVERHEIDop.publicationIssue">145660</meta:user-defined>
    <meta:user-defined meta:name="OVERHEIDop.GmbID/DC.identifier">gmb-2022-145660</meta:user-defined>
    <meta:user-defined meta:name="OVERHEIDop.versieInformatie"/>
  </office:meta>
</office:document-meta>
</file>