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2: gemeente Drimmelen, evenementenvergunning, organisatie van de Zwaluwse Koningsdagen,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organisatie van de Zwaluwse Koningsdagen in Lage Zwaluwe een vergunning is verleend voor het houden van het evenement “Zwaluwse Koningsdagen”. Dit evenement wordt gehouden op sportpark De Kwarrehoek aan de Oudeweg 24 A in Lage Zwaluwe, en in een tent op dit terrein. De vergunning wordt verleend voor de volgende data: </text:p>
            <text:p text:style-name="common-al">1. Dinsdag 26 april 2022 van 20.00 uur tot woensdag 27 april 2022, 01.30 uur </text:p>
            <text:p text:style-name="common-al">2. Woensdag 27 april 2022, van 10.00 uur tot 00.00 uur </text:p>
            <text:p text:style-name="common-al">3. Vrijdag 29 april 2022 van 14.00 uur tot 00.00 uur </text:p>
            <text:p text:style-name="common-al">4. Zaterdag 30 april 2022 van 20.00 uur tot zondag 1 mei 2022, 01.30 uur Tevens is een vergunning verleend voor een optocht met versierde fietsen op woensdag 27 april 2022 van 10.00 uur tot 11.00 uur volgens een aangeleverde route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65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5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5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Week 13 - 2022: gemeente Drimmelen, evenementenvergunning, organisatie van de Zwaluwse Koningsdagen, Lage Zwaluwe</meta:user-defined>
    <meta:user-defined meta:name="OVERHEIDop.datumEindeReactietermijn">2022-05-12</meta:user-defined>
    <meta:user-defined meta:name="OVERHEIDop.terinzageleggingBG">https://drimmelen.nl/bekendmakingen</meta:user-defined>
    <meta:user-defined meta:name="DCTERMS.W3CDTF/DCTERMS.available">2022-04-01</meta:user-defined>
    <meta:user-defined meta:name="DCTERMS.W3CDTF/OVERHEIDop.jaargang">2022</meta:user-defined>
    <meta:user-defined meta:name="OVERHEIDop.publicationIssue">145658</meta:user-defined>
    <meta:user-defined meta:name="OVERHEIDop.GmbID/DC.identifier">gmb-2022-145658</meta:user-defined>
    <meta:user-defined meta:name="OVERHEIDop.versieInformatie"/>
  </office:meta>
</office:document-meta>
</file>