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osterwoldseweg t.o nr. 47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EV-2022-1359 voor een evenementenvergunning op de locatie Oosterwoldseweg t.o nr. 47 te Oldeberkoop. De vergunning is verleend. Het besluit betreft:</text:p>
            <text:p text:style-name="common-al">Paasfeest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6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osterwoldseweg t.o nr. 47 te Oldeberkoop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57</meta:user-defined>
    <meta:user-defined meta:name="OVERHEIDop.GmbID/DC.identifier">gmb-2022-145657</meta:user-defined>
    <meta:user-defined meta:name="OVERHEIDop.versieInformatie"/>
  </office:meta>
</office:document-meta>
</file>