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68 Celebesstraat 72 te Tilburg, verbouwen van woning, 2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68 - I - Celebes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65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68 Celebesstraat 72 te Tilburg, verbouwen van woning, 25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55</meta:user-defined>
    <meta:user-defined meta:name="OVERHEIDop.GmbID/DC.identifier">gmb-2022-145655</meta:user-defined>
    <meta:user-defined meta:name="OVERHEIDop.versieInformatie"/>
  </office:meta>
</office:document-meta>
</file>