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emeente Sint-Michielsgestel - Omgevingsdienst Brabant-Noord 2022</text:p>
      <text:section text:name="regeling_id1-3-2" text:style-name="regeling">
        <text:section text:name="aanhef_id1-3-2-1" text:style-name="aanhef">
          <text:section text:name="preambule_id1-3-2-1-1" text:style-name="preambule">
            <text:p text:style-name="al">Burgemeester en Wethouders van de gemeente Sint-Michielsgestel;</text:p>
            <text:p text:style-name="al"/>
            <text:p text:style-name="al">gelet op artikel 6 van de Gemeenschappelijke Regeling Omgevingsdienst Brabant Noord (ODBN);</text:p>
            <text:p text:style-name="al"/>
            <text:p text:style-name="al">gelet op afdeling 10.1.1 van de Algemene wet bestuursrecht;</text:p>
            <text:p text:style-name="al"/>
            <text:p text:style-name="al">gelet op artikel 59a Gemeentewet;</text:p>
            <text:p text:style-name="al"/>
            <text:p text:style-name="al">overwegende dat de colleges van Burgemeester en Wethouders in de regio en het college van Gedeputeerde Staten een gemeenschappelijke regeling hebben vastgesteld waarbij de Omgevingsdienst Brabant-Noord in het leven is geroepen;</text:p>
            <text:p text:style-name="al"/>
            <text:p text:style-name="al">overwegende dat ingevolge artikel 3 van de regeling deze gemeenschappelijke regeling is belast met het op een efficiënte en doelmatige wijze uitvoeren van taken op het gebied van de fysieke leefomgeving en een bijdrage te leveren aan een leefbare en veilige werk- en leefomgeving in de provincie Noord-Brabant en in de regio Brabant Noordoost in het bijzonder;</text:p>
            <text:p text:style-name="al"/>
            <text:p text:style-name="al">overwegende dat, op grond van artikel 7 van de gemeenschappelijke regeling, jaarlijks in samenspraak tussen omgevingsdienst en deelnemer een werkprogramma wordt vastgesteld met de omgevingsdienst waarin afspraken worden gemaakt over de omvang van de te leveren producten en diensten en daarnaast Algemene Leveringsvoorwaarden zijn vastgesteld;</text:p>
            <text:p text:style-name="al"/>
            <text:p text:style-name="al">overwegende dat de gemeente daarnaast – in overleg met de ODBN – opdracht kan geven voor het uitvoeren van incidentele verzoektaken;</text:p>
            <text:p text:style-name="al"/>
            <text:p text:style-name="al">overwegende dat Burgemeester en Wethouders van de gemeente Sint-Michielsgestel op 15 maart 2022 mandaat heeft verleend voor het nemen van bepaalde besluiten en volmacht en machtiging hebben verleend voor handelingen aan de directeur van deze omgevingsdienst, voor zover de gemeentelijke opdracht aan de omgevingsdienst strekt;</text:p>
            <text:p text:style-name="al"/>
            <text:p text:style-name="al">overwegende dat Burgemeester en Wethouders het mandaat thans opnieuw wenst te formuleren, op een wijze waarop het mandaatbesluit ook toepasbaar is na inwerkingtreding van de Omgevingswet;</text:p>
            <text:p text:style-name="al"/>
            <text:p text:style-name="al">overwegende dat nu wordt gekozen voor een ‘volledig’ mandaatbesluit, inhoudende dat – tenzij in dit mandaatbesluit uitzonderingen zijn beschreven – aan de omgevingsdienst alle mandaten worden verleend die nodig zijn voor het kunnen uitvoeren van de gemeentelijke opdracht;</text:p>
            <text:p text:style-name="al"/>
            <text:p text:style-name="al">overwegende dat de omgevingsdienst zich inmiddels zo heeft ontwikkeld dat dit ook verantwoord is en passend bij de rol van de omgevingsdienst;</text:p>
            <text:p text:style-name="al"/>
            <text:p text:style-name="al">overwegende dat het ook wenselijk is om hiervoor te kiezen om als gemeente efficiënter te kunnen werken en te voldoen aan de korte afhandelingstermijnen in de Omgevingswet;</text:p>
            <text:p text:style-name="al"/>
            <text:p text:style-name="al">overwegende dat het dientengevolge noodzakelijk is om het mandaatbesluit van 2016 in te trekken en een nieuwe mandaatbesluit vast te stellen;</text:p>
            <text:p text:style-name="al"/>
            <text:p text:style-name="al">gezien de op voorhand gegeven schriftelijke instemming, bedoeld in artikel 10:4, eerste lid, Algemene wet bestuursrecht, van de directeur van de Omgevingsdienst Brabant-Noord;</text:p>
            <text:p text:style-name="al"/>
            <text:p text:style-name="al">b e s l u i t e 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Burgemeester en Wethouders: het college van Burgemeester en Wethouders van Sint-Michielsgestel;</text:p>
                  </text:list-item>
                  <text:list-item text:style-override="id1-3-2-2-1-2-3-2">
                    <text:number>b.</text:number>
                    <text:p text:style-name="al">Omgevingsdienst: Omgevingsdienst Brabant-Noord;</text:p>
                  </text:list-item>
                  <text:list-item text:style-override="id1-3-2-2-1-2-3-3">
                    <text:number>c.</text:number>
                    <text:p text:style-name="al">Directeur: directeur van de Omgevingsdienst Brabant-Noord.</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p text:style-name="al"/>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Burgemeester en Wethouders verlenen aan de directeur mandaat tot het namens hen nemen van alle besluiten die voorvloeien uit de opdracht aan de omgevingsdienst, vastgelegd in de artikelen 4, 5 en 5a van de gemeenschappelijke regeling Omgevingsdienst Brabant-Noord, de jaarlijkse werkprogramma’s en bijzondere opdrachten.</text:p>
              </text:list-item>
              <text:list-item text:style-override="id1-3-2-2-2-3">
                <text:number>2.</text:number>
                <text:p text:style-name="al">Het mandaat, bedoeld in het eerste lid, ziet tevens op de ondertekening, bekendmaking en elektronische publicatie van namens Burgemeester en Wethouders genomen besluiten.</text:p>
              </text:list-item>
              <text:list-item text:style-override="id1-3-2-2-2-4">
                <text:number>3.</text:number>
                <text:p text:style-name="al">Het mandaat, bedoeld in het eerste lid, ziet niet op:</text:p>
                <text:list text:style-name="id1-3-2-2-2-4-3">
                  <text:list-item text:style-override="id1-3-2-2-2-4-3-1">
                    <text:number>a.</text:number>
                    <text:p text:style-name="al">de bevoegdheid tot het beslissen op bezwaarschriften, bedoeld in artikel 6:4 Algemene wet bestuursrecht, waarbij het bezwaar gegrond wordt verklaard met inhoudelijke wijziging of herroeping van het oorspronkelijke besluit, dan wel waarbij wordt afgeweken van het advies van een hoor- en adviescommissie voor bezwaarschriften;</text:p>
                  </text:list-item>
                  <text:list-item text:style-override="id1-3-2-2-2-4-3-2">
                    <text:number>b.</text:number>
                    <text:p text:style-name="al">besluiten die leiden tot de vaststelling of wijziging van gemeentelijke beleidskaders of beleidsregels als bedoeld in artikel 1:3, vierde lid, Algemene wet bestuursrecht;</text:p>
                  </text:list-item>
                  <text:list-item text:style-override="id1-3-2-2-2-4-3-3">
                    <text:number>c.</text:number>
                    <text:p text:style-name="al">besluiten tot het aangaan van convenanten;</text:p>
                  </text:list-item>
                  <text:list-item text:style-override="id1-3-2-2-2-4-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4-3-5">
                    <text:number>e.</text:number>
                    <text:p text:style-name="al">besluiten tot het instellen van hoger beroep en besluiten tot het instellen van incidenteel hoger beroep;</text:p>
                  </text:list-item>
                  <text:list-item text:style-override="id1-3-2-2-2-4-3-6">
                    <text:number>f.</text:number>
                    <text:p text:style-name="al">besluiten waarbij toepassing wordt gegeven aan artikel 3 van de Wet bevordering integriteitsbeoordelingen door het openbaar bestuur;</text:p>
                  </text:list-item>
                  <text:list-item text:style-override="id1-3-2-2-2-4-3-7">
                    <text:number>g.</text:number>
                    <text:p text:style-name="al">besluiten over een meervoudige aanvraag waarvan niet alle onderdelen onder de opdracht van de omgevingsdienst vallen.</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eerste lid, aan hem gemandateerde bevoegdheid schriftelijk ondermandaat verlenen aan onder hem ressorterende leidinggev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toezichthouders;</text:p>
                  </text:list-item>
                  <text:list-item text:style-override="id1-3-2-2-3-3-3-2">
                    <text:number>b.</text:number>
                    <text:p text:style-name="al">besluiten tot het aanwijzen van personen tot vertegenwoordiging van het college in rechte.</text:p>
                  </text:list-item>
                </text:list>
              </text:list-item>
              <text:list-item text:style-override="id1-3-2-2-3-4">
                <text:number>3.</text:number>
                <text:p text:style-name="al">De directeur kan instructies vaststellen over de wijze waarop van het ondermandaat gebruik mag worden gemaakt.</text:p>
                <text:p text:style-name="al"/>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Burgemeester en Wethouders verlenen aan de directeur machtiging om handelingen te verrichten die noch een besluit, noch een privaatrechtelijke rechtshandeling zijn ten behoeve van vervulling van de in artikel 2, eerste lid, bedoelde opdracht.</text:p>
              </text:list-item>
              <text:list-item text:style-override="id1-3-2-2-4-3">
                <text:number>2.</text:number>
                <text:p text:style-name="al">De directeur kan machtiging verlenen aan onder hem ressorterende functionarissen.</text:p>
                <text:p text:style-name="al"/>
              </text:list-item>
            </text:list>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
                <text:number>1.</text:number>
                <text:p text:style-name="al">De directeur is gemachtigd tot het vertegenwoordigen van Burgemeester en Wethouders in rechte. </text:p>
              </text:list-item>
              <text:list-item text:style-override="id1-3-2-2-5-3">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vloeien uit de opdracht aan de omgevingsdienst:</text:p>
                <text:list text:style-name="id1-3-2-2-5-3-3">
                  <text:list-item text:style-override="id1-3-2-2-5-3-3-1">
                    <text:number>a.</text:number>
                    <text:p text:style-name="al">bezwaar, behandeld door de gemeentelijke bezwarencommissie;</text:p>
                  </text:list-item>
                  <text:list-item text:style-override="id1-3-2-2-5-3-3-2">
                    <text:number>b.</text:number>
                    <text:p text:style-name="al">beroep of hoger beroep, behandeld door de Rechtbank of de Afdeling Bestuursrechtspraak van de Raad van State;</text:p>
                  </text:list-item>
                  <text:list-item text:style-override="id1-3-2-2-5-3-3-3">
                    <text:number>c.</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5-4">
                <text:number>3.</text:number>
                <text:p text:style-name="al">De directeur brengt een aanwijzing als bedoeld in het tweede lid ter kennis van Burgemeester en Wethouders.</text:p>
                <text:p text:style-name="al"/>
              </text:list-item>
            </text:list>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
                <text:number>1.</text:number>
                <text:p text:style-name="al">De directeur wijst toezichthouders aan benodigd voor de vervulling van de in artikel 2, eerste lid, bedoelde opdracht.</text:p>
              </text:list-item>
              <text:list-item text:style-override="id1-3-2-2-6-3">
                <text:number>2.</text:number>
                <text:p text:style-name="al">De directeur brengt een aanwijzing als bedoeld in het eerste lid ter kennis van Burgemeester en Wethouders. </text:p>
                <text:p text:style-name="al"/>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ndertekening van besluiten, als bedoeld in artikel 2, eerste lid luidt:</text:p>
                <text:p text:style-name="al">
              <text:span text:style-name="nadrukcur">Burgemeester en Wethouders van Sint-Michielsgestel,</text:span>
            </text:p>
                <text:p text:style-name="al">
              <text:span text:style-name="nadrukcur">namens deze,</text:span>
            </text:p>
                <text:p text:style-name="al">
              <text:span text:style-name="nadrukcur">[naam directeur], directeur</text:span>
            </text:p>
                <text:p text:style-name="al">
              <text:span text:style-name="nadrukcur">Omgevingsdienst Brabant-Noord,</text:span>
            </text:p>
                <text:p text:style-name="al">
              <text:span text:style-name="nadrukcur">gevolgd door de handtekening van de directeur.</text:span>
            </text:p>
              </text:list-item>
              <text:list-item text:style-override="id1-3-2-2-7-3">
                <text:number>2.</text:number>
                <text:p text:style-name="al">Indien ondermandaat is verleend, als bedoeld in artikel 3, eerste lid, luidt de ondertekening: </text:p>
                <text:p text:style-name="al">
              <text:span text:style-name="nadrukcur">Burgemeester en Wethouders van Sint-Michielsgestel,</text:span>
            </text:p>
                <text:p text:style-name="al">
              <text:span text:style-name="nadrukcur">namens deze,</text:span>
            </text:p>
                <text:p text:style-name="al">
              <text:span text:style-name="nadrukcur">gevolgd door de naam, functie en handtekening van de functionaris.</text:span>
            </text:p>
              </text:list-item>
              <text:list-item text:style-override="id1-3-2-2-7-4">
                <text:number>3.</text:number>
                <text:p text:style-name="al">Indien gebruik wordt gemaakt van machtiging als bedoeld in artikel 4, zijn bij ondertekening het eerste en het tweede lid overeenkomstig van toepassing. </text:p>
              </text:list-item>
              <text:list-item text:style-override="id1-3-2-2-7-5">
                <text:number>4.</text:number>
                <text:p text:style-name="al">In gevallen waarin besluitvorming en communicatie met derden langs elektronische weg plaatsvindt, kan ook gebruik worden gemaakt van een elektronische handtekening.</text:p>
              </text:list-item>
              <text:list-item text:style-override="id1-3-2-2-7-6">
                <text:number>5.</text:number>
                <text:p text:style-name="al">De directeur kan bij afwezigheid worden vervangen door de directeur bedrijfsvoering of een manager van de omgevingsdienst. </text:p>
              </text:list-item>
              <text:list-item text:style-override="id1-3-2-2-7-7">
                <text:number>6.</text:number>
                <text:p text:style-name="al">Degene die bevoegd is de gemandateerde te vervangen dient naast ondertekening aan te geven dat hij deze bevoegdheid uitoefent als plaatsvervanger.</text:p>
                <text:p text:style-name="al"/>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Burgemeester en Wethouders in acht, bedoeld in artikel 10:6, eerste lid, Algemene wet bestuursrecht.</text:p>
            <text:p text:style-name="al"/>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9-3">
                <text:number>2.</text:number>
                <text:p text:style-name="al">Indien de directeur op zwaarwegende gronden voornemens is af te moeten wijken van de beleidskaders of beleidsregels, bedoeld in het eerste lid, treedt hij hierover vooraf in overleg met Burgemeester en Wethouders.</text:p>
                <text:p text:style-name="al"/>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Een ieder aan wie bij of krachtens dit besluit mandaat of ondermandaat is verleend, stelt Burgemeester en Wethouders tijdig in kennis van krachtens mandaat of ondermandaat te nemen besluiten, waarvan hij redelijkerwijs moet aannemen dat kennisneming door hen gewenst is.</text:p>
              </text:list-item>
              <text:list-item text:style-override="id1-3-2-2-10-3">
                <text:number>2.</text:number>
                <text:p text:style-name="al">Kennisgeving als bedoeld in het eerste lid, vindt in ieder geval plaats indien of bij:</text:p>
                <text:list text:style-name="id1-3-2-2-10-3-3">
                  <text:list-item text:style-override="id1-3-2-2-10-3-3-1">
                    <text:number>a.</text:number>
                    <text:p text:style-name="al">het voornemen een geconstateerde overtreding te gedogen;</text:p>
                  </text:list-item>
                  <text:list-item text:style-override="id1-3-2-2-10-3-3-2">
                    <text:number>b.</text:number>
                    <text:p text:style-name="al">het voornemen tot het weigeren of intrekken van een vergunning of ontheffing, tenzij de intrekking geschiedt op verzoek van de vergunninghouder;</text:p>
                  </text:list-item>
                  <text:list-item text:style-override="id1-3-2-2-10-3-3-3">
                    <text:number>c.</text:number>
                    <text:p text:style-name="al">het voornemen tot het opleggen of tot het effectueren van een last onder dwangsom of een last onder bestuursdwang;</text:p>
                  </text:list-item>
                  <text:list-item text:style-override="id1-3-2-2-10-3-3-4">
                    <text:number>d.</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0-3-3-5">
                    <text:number>e.</text:number>
                    <text:p text:style-name="al">er een bovennormale kans aanwezig is dat het besluit ertoe leidt dat de gemeente aansprakelijk wordt gesteld; of</text:p>
                  </text:list-item>
                  <text:list-item text:style-override="id1-3-2-2-10-3-3-6">
                    <text:number>f.</text:number>
                    <text:p text:style-name="al">andere maatschappelijke, beleidsmatige, politieke, juridische of financiële omstandigheden daartoe aanleiding geven.</text:p>
                  </text:list-item>
                </text:list>
              </text:list-item>
              <text:list-item text:style-override="id1-3-2-2-10-4">
                <text:number>3.</text:number>
                <text:p text:style-name="al">Indien, in geval van bestuursdwang, de vereiste spoed zich verzet tegen kennisgeving vooraf, dient kennisgeving zo spoedig mogelijk achteraf plaats te vinden.</text:p>
              </text:list-item>
              <text:list-item text:style-override="id1-3-2-2-10-5">
                <text:number>4.</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Eveneens kan de directeur Burgemeester en Wethouders informeren dat in een bijzondere situatie van het mandaat geen gebruik wordt gemaakt. In beide situaties brengt de directeur nog wel een schriftelijk advies uit aan Burgemeester en Wethouders.</text:p>
              </text:list-item>
              <text:list-item text:style-override="id1-3-2-2-10-6">
                <text:number>5.</text:number>
                <text:p text:style-name="al">Burgemeester en Wethouders voorzien de directeur van alle benodigde informatie ten behoeve van de invulling van zijn mandaat.</text:p>
                <text:p text:style-name="al"/>
              </text:list-item>
            </text:list>
          </text:section>
          <text:section text:name="artikel_id1-3-2-2-11" text:style-name="artikel">
            <text:p text:style-name="artikel_kop_titel"><text:span text:style-name="artikel_kop_label">Artikel</text:span> <text:span text:style-name="artikel_kop_nr">11</text:span> Verantwoording</text:p>
            <text:p text:style-name="al">De directeur verschaft desgevraagd alle informatie aan Burgemeester en Wethouders terzake van de uitoefening van de in dit besluit bedoelde bevoegdheden.</text:p>
            <text:p text:style-name="al"/>
          </text:section>
          <text:section text:name="artikel_id1-3-2-2-12" text:style-name="artikel">
            <text:p text:style-name="artikel_kop_titel"><text:span text:style-name="artikel_kop_label">Artikel</text:span> <text:span text:style-name="artikel_kop_nr">12</text:span> Intrekking</text:p>
            <text:p text:style-name="al">Het mandaatbesluit omgevingsdienst Brabant Noord 2016 vastgesteld door Burgemeester en wethouders op 26 augustus 2016 wordt ingetrokken per 1 april 2022.</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april 2022. </text:p>
            <text:p text:style-name="al"/>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Sint-Michielsgestel - Omgevingsdienst Brabant-Noord 2022.</text:p>
            <text:p text:style-name="al"/>
            <text:p text:style-name="al"/>
          </text:section>
        </text:section>
        <text:section text:name="regeling-sluiting_id1-3-2-3" text:style-name="regeling-sluiting">
          <text:section text:name="ondertekening_id1-3-2-3-1">
            <text:p><text:span text:style-name="functie">Sint-Michielsgestel, 15 maart 2022.</text:span></text:p>
            <text:p><text:span text:style-name="functie"/></text:p>
          </text:section>
          <text:section text:name="ondertekening_id1-3-2-3-2">
            <text:p><text:span text:style-name="functie"/></text:p>
            <text:p><text:span text:style-name="functie">Burgemeester en Wethouders van Sint-Michielsgestel,</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H. Looijen</text:span></text:p>
            <text:p><text:span text:style-name="functie"/></text:p>
          </text:section>
          <text:section text:name="ondertekening_id1-3-2-3-5">
            <text:p><text:span text:style-name="functie"/></text:p>
            <text:p><text:span text:style-name="functie">de secretaris,</text:span></text:p>
            <text:p><text:span text:style-name="functie"/></text:p>
          </text:section>
          <text:section text:name="ondertekening_id1-3-2-3-6">
            <text:p><text:span text:style-name="functie"/></text:p>
            <text:p><text:span text:style-name="functie">M. van Rijswijk-van Mook</text:span></text:p>
          </text:section>
        </text:section>
        <text:section text:name="bijlage_id1-3-2-4" text:style-name="bijlage">
          <text:p text:style-name="bijlage_top"/>
          <text:p text:style-name="hoofdstuk_kop">
            <text:span text:style-name="nadrukvet">Toelichting bij Mandaatbesluit Burgemeester en Wethouders van Sint-Michielsgestel - Omgevingsdienst Brabant-Noord 2022</text:span>
          </text:p>
          <text:p text:style-name="al"/>
          <text:p text:style-name="al">Deze toelichting geldt tevens als algemene instructie voor de uitoefening van de gemandateerde bevoegdheden.</text:p>
          <text:p text:style-name="al"/>
          <text:p text:style-name="al">
          <text:span text:style-name="nadrukvet">Inleiding</text:span>
        </text:p>
          <text:p text:style-name="al">Dit besluit heeft betrekking op de verlening van mandaat met betrekking tot bevoegdheden van Burgemeester en Wethouders aan de directeur van de Omgevingsdienst Brabant-Noord.</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text:p>
          <text:p text:style-name="al"/>
          <text:p text:style-name="al">Voorliggend besluit ziet op de verlening van mandaat en machtiging aan de directeur. Daarnaast regelt dit besluit dat de directeur bevoegd is om ondermandaat en machtiging te verlenen aan functionarissen binnen zijn omgevingsdienst. </text:p>
          <text:p text:style-name="al"/>
          <text:p text:style-name="al">Ofschoon de feitelijke bevoegdheidsuitoefening komt te liggen bij degene die het mandaat heeft, blijft de mandaatgever daarvoor naar buiten toe ten volle verantwoordelijk. Deze kan daarom instructies geven. Zie hierover de paragraaf ‘instructies’ later in deze toelichting. </text:p>
          <text:p text:style-name="al">In bijzondere situaties kan de mandaatgever er ook voor kiezen om het mandaat te doorbreken en de bevoegdheid zelf uit te oefenen; het onderhavige besluit behoeft in dat laatste geval geen voorafgaande intrekking. Omgekeerd is dit ook mogelijk, de gemandateerde laat dan aan de gemeente weten in een specifieke situatie geen gebruik te maken van het verleende mandaat. Deze situaties zullen zich naar verwachting nauwelijks voordoen maar zijn denkbaar, bijvoorbeeld in situaties waarin gemeente en omgevingsdienst principieel van mening verschillen over het te nemen besluit en overleg daarover niet tot overeenstemming leidt. Mocht zo’n situatie zich voordoen, dan beperkt de rol van de omgevingsdienst zich tot het opstellen van een schriftelijk advies dat wordt verzonden aan Burgemeester en Wethouders. Zo is inzichtelijk wat de overwegingen van de directeur zijn over het te nemen besluit. Burgemeester en wethouders nemen vervolgens zelf het besluit en kunnen daarbij (gemotiveerd) afwijken van het advies. </text:p>
          <text:p text:style-name="al"/>
          <text:p text:style-name="al">Naar buiten toe zal altijd duidelijk moeten zijn dat de gemandateerde de bevoegdheid uitoefent onder verantwoordelijkheid van de mandaatgever en de burger moet kunnen nagaan of de gemandateerde wel bevoegd namens het bestuursorgaan optreedt. </text:p>
          <text:p text:style-name="al"/>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keuze voor een volledig mandaat zoals uitgewerkt in dit mandaatbesluit wordt het bestaan van de vorenbedoelde vertrouwensbasis dan ook uitdrukkelijk verondersteld.</text:p>
          <text:p text:style-name="al"/>
          <text:p text:style-name="al">
          <text:span text:style-name="nadrukvet">Mandaat aan de directeur</text:span>
        </text:p>
          <text:p text:style-name="al">Het mandaatbesluit heeft betrekking op alle bevoegdheden van Burgemeester en Wethouders die horen bij de opdrachtverlening aan de omgevingsdienst. Deze opdrachtverlening is vastgelegd in de gemeenschappelijke regeling waarbij de Omgevingsdienst Brabant-Noord in het leven is geroepen, de uit deze regeling voortvloeiende werkprogramma’s en bijzondere opdrachten, waarin de opdrachtverlening aan deze omgevingsdienst nader is uitgewerkt. Daarmee bepalen de grenzen van de aldus opgedragen taken, naast de wettelijke grenzen, de grenzen van het mandaat aan de directeur. Dit besluit heeft geen betrekking op informele communicatie, bijvoorbeeld per e-mail. Wel heeft dit besluit betrekking op berichtgeving waaruit, bijvoorbeeld door ondertekening, blijkt dat namens Burgemeester en Wethouders wordt gecommuniceerd. Vanzelfsprekend kan zodanige berichtgeving wel als bijlage van, bijvoorbeeld, een e-mailbericht worden verzonden aan belanghebbenden. Bij meervoudige aanvragen beperkt de rol van de omgevingsdienst zich tot advisering en wordt het besluit genomen door Burgemeester en wethouders.</text:p>
          <text:p text:style-name="al"/>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
          <text:p text:style-name="al">Dit mandaatbesluit doet niet af aan de met de gemeente af te spreken overleg- en coördinatieprocedures ten aanzien van de voorbereiding van besluiten.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 Bij afwezigheid van de directeur kan hij worden vervangen door de directeur bedrijfsvoering of een manager, zo is in dit besluit bepaald. </text:p>
          <text:p text:style-name="al"/>
          <text:p text:style-name="al">Hier is sprake van extern mandaat. Dus van mandaat aan niet-ondergeschikten. Dit betekent dat de directeur van de omgevingsdienst, ingevolge artikel 10:4 Algemene wet bestuursrecht, in dient te stemmen met het mandaat. </text:p>
          <text:p text:style-name="al"/>
          <text:p text:style-name="al">
          <text:span text:style-name="nadrukvet">Algemeen mandaat</text:span>
        </text:p>
          <text:p text:style-name="al">In dit besluit is uitdrukkelijk gekozen voor een algemeen en zo breed mogelijk mandaat aan de directeur van de omgevingsdienst, vandaar de terminologie ‘volledig mandaa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Ook het bekendmaken van besluiten aan aanvrager en belanghebbenden, alsmede de elektronische publicatie daarvan, kan op grond van dit mandaatbesluit plaatsvinden door de directeur van de omgevingsdienst. </text:p>
          <text:p text:style-name="al"/>
          <text:p text:style-name="al">Ten aanzien van het algemene mandaat zijn in artikel 2, derde lid, enkele uitzonderingen geformuleerd, de zogenaamde negatieve lijst. Zo geldt het mandaat, verleend aan de directeur van de omgevingsdienst, niet voor de bevoegdheid tot het beslissen op bezwaarschriften indien het bezwaar gegrond wordt verklaard met inhoudelijke wijziging of herroeping van het oorspronkelijke besluit, dan wel waarbij wordt afgeweken van het advies van een hoor- en adviescommissie voor bezwaarschriften. In de overige gevallen is de directeur dus wel bevoegd om over bezwaarschriften te beslissen. </text:p>
          <text:p text:style-name="al"/>
          <text:p text:style-name="al">De Algemene wet bestuursrecht laat niet toe dat mandaat wordt verleend tot het beslissen op een bezwaarschrift ingeval de gemandateerde zelf het besluit waartegen het bezwaar zich richt krachtens mandaat heeft genomen. Om die reden zal door de directeur in een ondermandaatbesluit worden geregeld dat primaire besluiten (waar dat mogelijk is) door een manager worden genomen. </text:p>
          <text:p text:style-name="al"/>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en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Opgemerkt wordt dat de dwangsom bij niet tijdig beslissen niet onder deze uitzondering valt, omdat dit geen schadeclaim betreft. In voorkomende situaties kan de directeur daarover dus wel op grond van zijn mandaat een besluit nemen.</text:p>
          <text:p text:style-name="al"/>
          <text:p text:style-name="al">Hoewel de impact van een weigering van een vergunning of ontheffing groot kan zijn, is binnen het omgevingsrecht meestal sprake van een gebonden beschikking. Bijvoorbeeld bij de toepasselijkheid van grenswaarden binnen de milieu-of bouwregelgeving. Daarom is het weigeren van een vergunning of ontheffing niet uitgezonderd in dit mandaatbesluit. Wel dient over weigeringen en intrekkingen altijd overleg plaats te vinden tussen omgevingsdienst en gemeente. </text:p>
          <text:p text:style-name="al"/>
          <text:p text:style-name="al">Uitsluiting van mandaat geldt wel voor het exclusieve terrein van toepassing van de Wet bevordering integriteitsbeoordelingen door het openbaar bestuur (Wet BIBOB). Deze toepassing is aan Burgemeester en Wethouders voorbehouden. Ook meervoudige aanvragen vallen niet onder het mandaatbesluit.</text:p>
          <text:p text:style-name="al"/>
          <text:p text:style-name="al">
          <text:span text:style-name="nadrukvet">Ondermandaat</text:span>
        </text:p>
          <text:p text:style-name="al">Voorliggend mandaatbesluit voorziet in verlening van ondermandaat door de directeur van de omgevingsdienst aan zijn eigen leidinggevenden.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 </text:p>
          <text:p text:style-name="al"/>
          <text:p text:style-name="al">Het invullen van ondermandaat is een aangelegenheid voor de directeur van de omgevingsdienst. De uitgangspunten en regels van dit mandaatbesluit zijn natuurlijk ook van toeassing op het gebruik van ondermandaat, inclusief de wijze van ondertekening De invulling van ondermandaat zal ter kennisname worden voorgelegd aan Burgemeester en Wethouders.</text:p>
          <text:p text:style-name="al"/>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te worden omgeven. Hetzelfde geldt voor besluiten tot het aanwijzen van personen tot vertegenwoordiging van het college in rechte Ten slotte is bepaald dat geen ondermandaat mogelijk is voor het instellen van hoger beroep. </text:p>
          <text:p text:style-name="al"/>
          <text:p text:style-name="al">
          <text:span text:style-name="nadrukvet">Machtiging</text:span>
        </text:p>
          <text:p text:style-name="al">Aan de directeur wordt ook machtiging verleend om handelingen te verrichten die noch een besluit noch een privaatrechtelijke rechtshandeling zijn. Enkele voorbeeld zijn procesvertegenwoordiging, het vaststellen van brieven zonder rechtsgevolg en het toepassen van bestuursdwang. De bepalingen in voorliggend besluit inzake ondermandaat moeten analoog worden toegepast op machtiging aan ondergeschikten. Dit is in lijn met de systematiek van de Algemene wet</text:p>
          <text:p text:style-name="al">bestuursrecht. Bij brieven waar geen rechtsgevolgen uit voortvloeien kan er voor worden gekozen om geen handtekening op te nemen in de brief.</text:p>
          <text:p text:style-name="al"/>
          <text:p text:style-name="al">
          <text:span text:style-name="nadrukvet">Procesvertegenwoordiging</text:span>
        </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 Procesvertegenwoordigers kunnen Burgemeester en Wethouders zowel mondeling als schriftelijk (bijv. door het inzenden van een verweerschrift) vertegenwoordigen in een proces.</text:p>
          <text:p text:style-name="al"/>
          <text:p text:style-name="al">
          <text:span text:style-name="nadrukvet">Aanwijzing toezichthouders</text:span>
        </text:p>
          <text:p text:style-name="al">Ook de toezichthouder geniet een bijzondere positie. Hij vertegenwoordigt Burgemeester en Wethouders zelfstandig tegenover burger en bedrijfsleven. Dit betekent dat toezichthouders moeten voldoen aan bepaalde criteria. Dat zijn ten minste de landelijke kwaliteitscriteria VTH 2.1 van 7 september 2012, gepubliceerd door PUMA, en aanvullend daarop de kwaliteitscriteria LAT risicobeheersing bedrijven van 22 oktober 2012, gepubliceerd door LATRB, en wijzigingen en aanvullingen nadien. De aanwijzing van toezichthouders wordt ter kennisname van Burgemeester en Wethouders gebracht.</text:p>
          <text:p text:style-name="al"/>
          <text:p text:style-name="al">
          <text:span text:style-name="nadrukvet">Instructies</text:span>
        </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 Niet acceptabel is een algemene instructie die bepaalt dat besluiten altijd eerst ter goedkeuring voorgelegd moeten worden; dat verhoudt zich immers niet met de keuze om volledig mandaat te verlenen. </text:p>
          <text:p text:style-name="al"/>
          <text:p text:style-name="al">
          <text:span text:style-name="nadrukvet">Toepasselijk beleid</text:span>
        </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het college, voordat hij gebruik maakt van zijn mandaat.</text:p>
          <text:p text:style-name="al"/>
          <text:p text:style-name="al">
          <text:span text:style-name="nadrukvet">Informatieplicht</text:span>
        </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beschikken. Het vorenstaande impliceert onder meer een zeer korte communicatielijn tussen gemeente en omgevingsdienst. Deze communicatie zal meestal plaatsvinden op ambtelijk niveau, maar wanneer het noodzakelijk is, kan uiteindelijk ook bestuurlijk geëscaleerd worden, waarbij de directeur contact legt met de portefeuillehouder of omgekeerd. </text:p>
          <text:p text:style-name="al"/>
          <text:p text:style-name="al">Vanzelfsprekend informeert de directeur het college ook indien er een advies van een andere partij voorligt, en de directeur, of zijn leidinggevenden, voornemens is daarvan af te wijken. Verder geldt de informatieplicht ook indien aannemelijk is dat de gemeente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
          <text:p text:style-name="al">
          <text:span text:style-name="nadrukvet">Verantwoording</text:span>
        </text:p>
          <text:p text:style-name="al">Verantwoording is onlosmakelijk met mandaat verbonden. Omdat Burgemeester en Wethouders als mandaatgever uiteindelijk verantwoordelijk zijn, dient het college over de mogelijkheid te beschikken deze verantwoordelijkheid waar te maken. De gemandateerde dient derhalve verantwoording af te leggen aan het college. Dit geldt evenzeer voor de ondergemandateerde. Gelet op de aard van de mandaatverhouding en het eerder genoemde, veronderstelde vertrouwen van het college in de gemandateerde, beperkt controle zich in beginsel tot controle achteraf. Desgevraagd is de directeur vanzelfsprekend gehouden alle informatie aan Burgemeester en Wethouders terzake van de uitoefening van zijn mandaat te verschaffen. Verder spreekt het vanzelf dat de omgevingsdienst alle besluiten die krachtens dit mandaatbesluit zijn genomen verstrekt a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4565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5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5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Sint-Michielsgestel</meta:user-defined>
    <meta:user-defined meta:name="OVERHEIDop.Rubriek/DC.type">delegatie- of mandaatbesluit</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DC.source">artikel 59a van de Gemeentewet]|[1.0:c:BWBR0005416&amp;artikel=59a&amp;g=2022-01-01</meta:user-defined>
    <meta:user-defined meta:name="DC.source">afdeling 10.1.1 van de Algemene wet bestuursrecht]|[1.0:c:BWBR0005537&amp;afdeling=10.1.1&amp;g=2022-03-02</meta:user-defined>
    <meta:user-defined meta:name="DC.source">Gemeenschappelijke Regeling Omgevingsdienst Brabant Noord]|[https://lokaleregelgeving.overheid.nl/CVDR635402/1</meta:user-defined>
    <meta:user-defined meta:name="OVERHEIDop.referentienummer">Onbekend</meta:user-defined>
    <meta:user-defined meta:name="DCTERMS.abstract">---</meta:user-defined>
    <meta:user-defined meta:name="DCTERMS.alternative">Mandaatbesluit Sint-Michielsgestel - Omgevingsdienst Brabant-Noord 2022</meta:user-defined>
    <dc:language>nl</dc:language>
    <meta:user-defined meta:name="OVERHEIDop.locatietype/OVERHEIDop.gebiedsmarkering">Gemeente</meta:user-defined>
    <meta:user-defined meta:name="DC.title">Mandaatbesluit gemeente Sint-Michielsgestel - Omgevingsdienst Brabant-Noord 2022</meta:user-defined>
    <meta:user-defined meta:name="DCTERMS.W3CDTF/DCTERMS.available">2022-04-01</meta:user-defined>
    <meta:user-defined meta:name="DCTERMS.W3CDTF/OVERHEIDop.jaargang">2022</meta:user-defined>
    <meta:user-defined meta:name="OVERHEIDop.publicationIssue">145654</meta:user-defined>
    <meta:user-defined meta:name="OVERHEIDop.betreftRegeling">CVDR675125_1</meta:user-defined>
    <meta:user-defined meta:name="OVERHEIDop.GmbID/DC.identifier">gmb-2022-145654</meta:user-defined>
    <meta:user-defined meta:name="xs:date/OVERHEIDop.startdatum">2022-04-01</meta:user-defined>
    <meta:user-defined meta:name="OVERHEIDop.versieInformatie"/>
  </office:meta>
</office:document-meta>
</file>