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en splitsen van een pand (rijksmonument), Thorbeckegracht 73-73A 8011VR Zwolle [0193ESUITE7318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731892022</text:p>
            <text:p text:style-name="common-al">Ingekomen: 29-03-2022</text:p>
            <text:p text:style-name="common-al">Locatie: Thorbeckegracht 73-73A 8011VR Zwolle</text:p>
            <text:p text:style-name="common-al">Projectomschrijving: het uitbreiden en splitsen van een pand voor detailhandel en 2 appartementen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65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5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5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1892022</meta:user-defined>
    <meta:user-defined meta:name="DCTERMS.abstract">het uitbreiden en splitsen van een pand voor detailhandel en 2 appartementen (rijksmonumen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uitbreiden en splitsen van een pand (rijksmonument), Thorbeckegracht 73-73A 8011VR Zwolle [0193ESUITE731892022]</meta:user-defined>
    <meta:user-defined meta:name="DCTERMS.W3CDTF/DCTERMS.available">2022-04-01</meta:user-defined>
    <meta:user-defined meta:name="DCTERMS.W3CDTF/OVERHEIDop.jaargang">2022</meta:user-defined>
    <meta:user-defined meta:name="OVERHEIDop.publicationIssue">145653</meta:user-defined>
    <meta:user-defined meta:name="OVERHEIDop.GmbID/DC.identifier">gmb-2022-145653</meta:user-defined>
    <meta:user-defined meta:name="OVERHEIDop.versieInformatie"/>
  </office:meta>
</office:document-meta>
</file>