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Jaarmarkt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VV Irene, is op 30 maart 2022 vergunning verleend voor de organisatie van “Jaarmarkt Gemonde” in het centrum van Gemonde op 6 juni 2022 van 08.00 uur tot 17.0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65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5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5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7328</meta:user-defined>
    <dc:language>nl</dc:language>
    <meta:user-defined meta:name="OVERHEIDop.locatietype/OVERHEIDop.gebiedsmarkering">Weg</meta:user-defined>
    <meta:user-defined meta:name="DC.title">Evenement Jaarmarkt Gemond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5652</meta:user-defined>
    <meta:user-defined meta:name="OVERHEIDop.GmbID/DC.identifier">gmb-2022-145652</meta:user-defined>
    <meta:user-defined meta:name="OVERHEIDop.versieInformatie"/>
  </office:meta>
</office:document-meta>
</file>