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of van Welleveld 1 en 3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2 een besluit genomen op de aanvraag voor een omgevingsvergunning voor het bouwen van een dubbel woonhuis (kavel 14 en 15) met zaaknummer Z/21/084046 / 21SZ1479 op locatie Hof van Welleveld 1 en 3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10 februari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5648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64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64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Hof van Welleveld 1 en 3 te Duiv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de aanvraag omgevingsvergunning, Hof van Welleveld 1 en 3 te Duiv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648</meta:user-defined>
    <meta:user-defined meta:name="OVERHEIDop.GmbID/DC.identifier">gmb-2022-145648</meta:user-defined>
    <meta:user-defined meta:name="OVERHEIDop.versieInformatie"/>
  </office:meta>
</office:document-meta>
</file>