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oejestraat 51 - plaatsing dakraam voorzijde, De Goejestraat 51 2313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9319</text:p>
            <text:p text:style-name="common-al">Ingekomen: 18-02-2022 00:00</text:p>
            <text:p text:style-name="common-al">Datum besluit: 30-03-2022</text:p>
            <text:p text:style-name="common-al">Locatie: De Goejestraat 51 2313NV Leiden</text:p>
            <text:p text:style-name="common-al">Projectomschrijving: De Goejestraat 51 - plaatsing dakraam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6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9319</meta:user-defined>
    <meta:user-defined meta:name="DCTERMS.abstract">De Goejestraat 51 - plaatsing dakraam voorzijde</meta:user-defined>
    <dc:language>nl</dc:language>
    <meta:user-defined meta:name="OVERHEIDop.locatietype/OVERHEIDop.gebiedsmarkering">Punt</meta:user-defined>
    <meta:user-defined meta:name="DC.title">Verleende omgevingsvergunning, De Goejestraat 51 - plaatsing dakraam voorzijde, De Goejestraat 51 2313NV Leiden</meta:user-defined>
    <meta:user-defined meta:name="DCTERMS.W3CDTF/DCTERMS.available">2022-04-07</meta:user-defined>
    <meta:user-defined meta:name="DCTERMS.W3CDTF/OVERHEIDop.jaargang">2022</meta:user-defined>
    <meta:user-defined meta:name="OVERHEIDop.externeBijlage">LEIDEN_202202_GFO_ZAKEN_790115_6751513_16452014...|exb-2022-19148</meta:user-defined>
    <meta:user-defined meta:name="OVERHEIDop.publicationIssue">145646</meta:user-defined>
    <meta:user-defined meta:name="OVERHEIDop.GmbID/DC.identifier">gmb-2022-145646</meta:user-defined>
    <meta:user-defined meta:name="OVERHEIDop.versieInformatie"/>
  </office:meta>
</office:document-meta>
</file>