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vergroten van het werkterrein van april 2022 tot uiterlijk april 2026 op het perceel A.C. de Graafweg naast 11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2 een besluit genomen op de aanvraag met zaaknummer 2022-000157 voor een omgevingsvergunning voor het tijdelijk vergroten van het werkterrein van april 2022 tot uiterlijk april 2026 op locatie A.C. de Graafweg naast 11 Wognum. De vergunning is verleend. Het besluit betreft de volgende onderdelen:</text:p>
            <text:list text:style-name="id1-3-2-1-1-2">
              <text:list-item text:style-override="id1-3-2-1-1-2-1">
                <text:number>•</text:number>
                <text:p text:style-name="al">uitvoeren van werkzaamhed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564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4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4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C. de Graafweg naast 11 Wognum</meta:user-defined>
    <dc:language>nl</dc:language>
    <meta:user-defined meta:name="OVERHEIDop.locatietype/OVERHEIDop.gebiedsmarkering">Vlak</meta:user-defined>
    <meta:user-defined meta:name="DC.title">Besluit aanvraag omgevingsvergunning voor het tijdelijk vergroten van het werkterrein van april 2022 tot uiterlijk april 2026 op het perceel A.C. de Graafweg naast 11 Wognum (reguliere voorbereidingsprocedure)</meta:user-defined>
    <meta:user-defined meta:name="DCTERMS.W3CDTF/DCTERMS.available">2022-04-01</meta:user-defined>
    <meta:user-defined meta:name="DCTERMS.W3CDTF/OVERHEIDop.jaargang">2022</meta:user-defined>
    <meta:user-defined meta:name="OVERHEIDop.publicationIssue">145645</meta:user-defined>
    <meta:user-defined meta:name="OVERHEIDop.GmbID/DC.identifier">gmb-2022-145645</meta:user-defined>
    <meta:user-defined meta:name="OVERHEIDop.versieInformatie"/>
  </office:meta>
</office:document-meta>
</file>