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 wijzigingsplan Boord 79, en ontwerpbesluit hogere waarde, gemeente Nuenen ca. ten behoeve van de splitsing van de voormalige boerderij in twe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aankondiging</text:p>
            <text:p text:style-name="common-al">Gelet op het bepaalde in artikel 1.3.1 Besluit ruimtelijke ordening maken burgemeester en wethouders van de gemeente Nuenen c.a. bekend dat een wijzigingsplan wordt voorbereid voor Boord 79 te Nuenen.</text:p>
            <text:p text:style-name="tussenkopcur">Ontwerp wijzigingsplan</text:p>
            <text:p text:style-name="common-al">Het bestemmingsplan maakt de splitsing van de voormalige boerderij aan Boord 79 in twee woningen mogelijk. </text:p>
            <text:p text:style-name="tussenkopcur">Ter inzage</text:p>
            <text:p text:style-name="common-al">Het ontwerp wijzigingsplan ‘Buitengebied wijzigingsplan Boord 79” en alle bijbehorende stukken liggen met ingang van 5 april 2022 gedurende zes weken voor een ieder ter inzage. Het ontwerpwijzigingsplan kan op afspraak of tijdens openingstijden bij de receptie van het gemeentehuis Jan van Schijnveltlaan 2 te Nuenen worden ingezien.</text:p>
            <text:p text:style-name="common-al">Het plan is ook raadpleegbaar via de website <text:a xlink:href="http://www.ruimtelijkeplannen.nl/" xlink:type="simple">www.ruimtelijkeplannen.nl</text:a>. Klik daarvoor op ‘Plannen zoeken’ en zoek vervolgens op ‘Plannaam of –nummer’. Vul daar de naam van het bestemmingsplan in of zoek op plancode: NL.IMRO.0820.BPwBGBoord79-C001. Ook kunt u op een adres zoeken. Klik daarvoor op ‘Plannen zoeken’ en zoek vervolgens op ‘Adres’. Vul daar het adres in.</text:p>
            <text:p text:style-name="tussenkopcur">Indienen zienswijzen</text:p>
            <text:p text:style-name="common-al">Binnen de termijn van ter inzage ligging kan een ieder een gemotiveerde zienswijze over dit ontwerp wijzigingsplan kenbaar maken. Een schriftelijke zienswijze richt u aan het college van burgemeester en wethouders, postbus 10.000, 5670 GA Nuenen. U kunt een brief per post of online naar ons sturen. U kunt een brief per post of online (DigiD) naar ons sturen. Een elektronische brief (geen e-mail) wordt als een officiële brief in behandeling genomen. Een zienswijze kan ook mondeling kenbaar worden gemaakt bij mevrouw A. Theunissen van de afdeling Ontwikkeling (telefoonnummer 06-40139208).</text:p>
            <text:p text:style-name="common-al"/>
            <text:p text:style-name="tussenkopcur">Ontwerpbesluit hogere waarde</text:p>
            <text:p text:style-name="common-al">Om de nog te realiseren bebouwing mogelijk te maken, dienen voorafgaand aan de vaststelling van het bestemmingsplan “Buitengebied wijzigingsplan Boord 79’ hogere waarde voor wegverkeersgeluid vastgesteld te worden. </text:p>
            <text:p text:style-name="common-al">
            <text:span text:style-name="nadrukvet">Ter inzage</text:span>
          </text:p>
            <text:p text:style-name="common-al">Het ontwerpbesluit ligt gelijktijdig met het ontwerpbestemmingsplan gedurende zes weken voor een ieder ter inzage. </text:p>
            <text:p text:style-name="common-al">Het ontwerpbesluit kan op afspraak of tijdens openingstijden bij de receptie van het gemeentehuis Jan van Schijnveltlaan 2 te Nuenen worden ingezien.</text:p>
            <text:p text:style-name="common-al">Het ontwerpbesluit is ook raadpleegbaar op de gemeentelijke website, <text:a xlink:href="http://www.nuenen.nl/" xlink:type="simple">www.nuenen.nl</text:a>. </text:p>
            <text:p text:style-name="common-al"/>
            <text:p text:style-name="common-al">
            <text:span text:style-name="nadrukvet">Indienen zienswijze</text:span>
          </text:p>
            <text:p text:style-name="common-al">Binnen de termijn van ter inzage legging kunnen belanghebbenden een schriftelijke zienswijze indienen over het ontwerpbesluit tot vaststelling van hogere grenswaarden. Een schriftelijke zienswijze richt u aan het college van burgemeester en wethouders van Nuenen, postbus 10.000, 5670 GA Nuenen. U kunt een brief per post of online (DigiD) naar ons sturen. Een elektronische brief (geen e-mail) wordt als een officiële brief in behandeling genomen. Een zienswijze kan ook mondeling kenbaar worden gemaakt bij de mevrouw A. Theunissen van de afdeling Ontwikkeling (telefoonnummer 06-40139208</text:p>
            <text:p text:style-name="tussenkopcur">Ter informatie</text:p>
            <text:p text:style-name="last-al">Door het indienen van een zienswijze gaat u akkoord met openbaarmaking van uw straat- en huisnummergegevens. Deze gegevens zijn naast de inhoud van uw zienswijze van essentieel belang voor een zorgvuldige belangenafweging. Overige persoons- en adresgegevens, zoals uw naam, worden geanonimiseerd. Uiteraard worden deze gegevens enkel gebruikt voor het doel waarvoor u deze ter beschikking heeft gesteld, ter behandeling van z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enen, 1 april 2022.</text:span></text:p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564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4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4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0/xml/MC-DRP-PlanRuimtelijk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20.BPwBGBoord79-C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Buitengebied wijzigingsplan Boord 79, en ontwerpbesluit hogere waarde, gemeente Nuenen ca. ten behoeve van de splitsing van de voormalige boerderij in twee woningen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5643</meta:user-defined>
    <meta:user-defined meta:name="OVERHEIDop.GmbID/DC.identifier">gmb-2022-145643</meta:user-defined>
    <meta:user-defined meta:name="OVERHEIDop.versieInformatie"/>
  </office:meta>
</office:document-meta>
</file>