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ichtmastreclame t.h.v. ingang LVV Lugdunum, Oegstgeesterweg Leiden, [LDN01B00480]Straatnaam Leiden B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3438</text:p>
            <text:p text:style-name="common-al">Ingekomen: 03-02-2022 00:00</text:p>
            <text:p text:style-name="common-al">Datum besluit: 29-03-2022</text:p>
            <text:p text:style-name="common-al">Locatie: Oegstgeesterweg Leiden, [LDN01B00480]Straatnaam Leiden B 480</text:p>
            <text:p text:style-name="common-al">Projectomschrijving: plaatsen lichtmastreclame t.h.v. ingang LVV Lugdunu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6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3438</meta:user-defined>
    <meta:user-defined meta:name="DCTERMS.abstract">plaatsen lichtmastreclame t.h.v. ingang LVV Lugdunum</meta:user-defined>
    <dc:language>nl</dc:language>
    <meta:user-defined meta:name="OVERHEIDop.locatietype/OVERHEIDop.gebiedsmarkering">Punt</meta:user-defined>
    <meta:user-defined meta:name="DC.title">Verleende omgevingsvergunning, plaatsen lichtmastreclame t.h.v. ingang LVV Lugdunum, Oegstgeesterweg Leiden, [LDN01B00480]Straatnaam Leiden B 480</meta:user-defined>
    <meta:user-defined meta:name="DCTERMS.W3CDTF/DCTERMS.available">2022-04-07</meta:user-defined>
    <meta:user-defined meta:name="DCTERMS.W3CDTF/OVERHEIDop.jaargang">2022</meta:user-defined>
    <meta:user-defined meta:name="OVERHEIDop.externeBijlage">LEIDEN_202202_GFO_ZAKEN_789655_6706619_16438799...|exb-2022-19146</meta:user-defined>
    <meta:user-defined meta:name="OVERHEIDop.publicationIssue">145631</meta:user-defined>
    <meta:user-defined meta:name="OVERHEIDop.GmbID/DC.identifier">gmb-2022-145631</meta:user-defined>
    <meta:user-defined meta:name="OVERHEIDop.versieInformatie"/>
  </office:meta>
</office:document-meta>
</file>