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het oprichten van een kleine windmolen aan Oude Aaltenseweg 41 te Lichtenvoo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14 januari 2022 tot en met 24 februari 2022 ter inzage ligt:</text:p>
            <text:p text:style-name="common-al">De bij collegebesluit van 14 januari 2022 verleende omgevingsvergunning ‘kleine windmolen Oude Aaltenseweg 41 Lichtenvoorde’.</text:p>
            <text:p text:style-name="common-al">
            <text:span text:style-name="nadrukvet">Omgevingsvergunning</text:span>
          </text:p>
            <text:p text:style-name="common-al">De omgevingsvergunning voorziet in het oprichten van een kleine windmolen met een ashoogte van 25 meter binnen het aanwezige agrarisch bouwvlak alsmede de bouw van een werktuigenberging op het perceel Oude Aaltenseweg 41 te Lichtenvoorde. </text:p>
            <text:p text:style-name="common-al">
            <text:span text:style-name="nadrukvet">U kunt de verleende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de verleende omgevingsvergunning inzien onder plannummer NL.IMRO.1586.PBBUI2034-VG01.</text:p>
            <text:p text:style-name="common-al">In het gemeentehuis te Lichtenvoorde, Varsseveldseweg 2, kunt u de stukken ook inzien. U kunt de stukken alleen op afspraak inzien. U maakt de afspraak via telefoonnummer (0544) 39 35 35. </text:p>
            <text:p text:style-name="common-al">
            <text:span text:style-name="nadrukvet">Tegen de verleende omgevingsvergunning</text:span>
            <text:span text:style-name="nadrukve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15 januari 2022 tot en met 25 februari 2022. Belanghebbenden kunnen van deze mogelijkheid gebruikmaken.</text:p>
            <text:p text:style-name="common-al">Het beroepschrift moet gestuurd worden naar de rechtbank Gelderland, team bestuursrecht, Postbus 9030, 6800 EM in Arnhem. Wat moet er altijd in uw beroepschrift staan? - Uw naam en adres; - De datum waarop u uw beroepschrift verstuurt; - Het besluit waartegen u in beroep gaat; - De reden waarom u beroep aantekent. Let er op dat u een handtekening onder uw beroepschrift zet. Voor de rechtbank is het belangrijk dat u een kopie van het besluit meestuurt.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nadel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5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inzage legging voor het oprichten van een kleine windmolen aan Oude Aaltenseweg 41 te Lichtenvoorde</meta:user-defined>
    <meta:user-defined meta:name="DCTERMS.W3CDTF/DCTERMS.available">2022-01-13</meta:user-defined>
    <meta:user-defined meta:name="DCTERMS.W3CDTF/OVERHEIDop.jaargang">2022</meta:user-defined>
    <meta:user-defined meta:name="OVERHEIDop.publicationIssue">14563</meta:user-defined>
    <meta:user-defined meta:name="OVERHEIDop.GmbID/DC.identifier">gmb-2022-14563</meta:user-defined>
    <meta:user-defined meta:name="OVERHEIDop.versieInformatie"/>
  </office:meta>
</office:document-meta>
</file>