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lsmansdijk 11, 7161N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is een melding ontvangen waarvoor geen vergunningsplicht geldt voor de locatie Elsmansdijk 11, 7161NA Neede. De melding is geregistreerd onder zaaknummer 283881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562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Elsmansdijk 11, 7161NA Neede</meta:user-defined>
    <dc:language>nl</dc:language>
    <meta:user-defined meta:name="OVERHEIDop.locatietype/OVERHEIDop.gebiedsmarkering">Punt</meta:user-defined>
    <meta:user-defined meta:name="DC.title">Kennisgeving ontvangst melding, Elsmansdijk 11, 7161NA Need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27</meta:user-defined>
    <meta:user-defined meta:name="OVERHEIDop.GmbID/DC.identifier">gmb-2022-145627</meta:user-defined>
    <meta:user-defined meta:name="OVERHEIDop.versieInformatie"/>
  </office:meta>
</office:document-meta>
</file>