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anderen van een uitrit - De Boeg 14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eg 14, 9206BB Drachten, het veranderen van een uitrit,ontvangen: 29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562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Boeg 14, 9206BB Drachten, het veranderen van een uitrit, ontvangen: 29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veranderen van een uitrit - De Boeg 14, 9206BB Drach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26</meta:user-defined>
    <meta:user-defined meta:name="OVERHEIDop.GmbID/DC.identifier">gmb-2022-145626</meta:user-defined>
    <meta:user-defined meta:name="OVERHEIDop.versieInformatie"/>
  </office:meta>
</office:document-meta>
</file>