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Hunneveldweg 6 B te Zevenaar het organiseren van een opening van padelbanen Bent Sports op 23 april 2022 van 14:00 tot 00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2 een besluit genomen op de aanvraag met zaaknummer HZ_EV-2022-0586 voor een evenementenvergunning op locatie Hunneveldweg 6 B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30 maart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45621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62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62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Hunneveldweg 6 B te Zevenaar het organiseren van een opening van padelbanen Bent Sports op 23 april 2022 van 14:00 tot 00:00 uur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621</meta:user-defined>
    <meta:user-defined meta:name="OVERHEIDop.GmbID/DC.identifier">gmb-2022-145621</meta:user-defined>
    <meta:user-defined meta:name="OVERHEIDop.versieInformatie"/>
  </office:meta>
</office:document-meta>
</file>