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826377) nabij Sonnenburghlaan Voorburg Baa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maart 2022 is een vergunning verleend voor het inrichten van een tijdelijke bouwplaats 128 m² ten dienste van de uit te voeren saneringswerkzaamheden tot 30 juni 2022 of zoveel korter als mogelijk is.</text:p>
            <text:p text:style-name="common-al">
            <text:span text:style-name="nadrukvet">Datum bekendmaking besluit: </text:span>30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561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1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1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tijdelijke bouwplaats-inrichting (kenmerk 826377) nabij Sonnenburghlaan Voorburg Baas B.V.</meta:user-defined>
    <meta:user-defined meta:name="DCTERMS.W3CDTF/DCTERMS.available">2022-04-01</meta:user-defined>
    <meta:user-defined meta:name="DCTERMS.W3CDTF/OVERHEIDop.jaargang">2022</meta:user-defined>
    <meta:user-defined meta:name="OVERHEIDop.externeBijlage">situatietekening|exb-2022-19144</meta:user-defined>
    <meta:user-defined meta:name="OVERHEIDop.externeBijlage">situatietekening|exb-2022-19145</meta:user-defined>
    <meta:user-defined meta:name="OVERHEIDop.publicationIssue">145614</meta:user-defined>
    <meta:user-defined meta:name="OVERHEIDop.GmbID/DC.identifier">gmb-2022-145614</meta:user-defined>
    <meta:user-defined meta:name="OVERHEIDop.versieInformatie"/>
  </office:meta>
</office:document-meta>
</file>