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eksinrichting exploitatievergunning toegekend - Mr. G. Groen van Prinstererlaan 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0862</text:span>
          </text:p>
            <text:p text:style-name="common-al">Gemeente Amstelveen heeft op 15 maart 2022 een besluit genomen op de aanvraag seksinrichting exploitatievergunning voor The Agency Hospitality. De locatie is Mr. G. Groen van Prinstererlaan 71. De seksinrichting exploitatie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561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1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1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seksinrichting exploitatievergunning toegekend - Mr. G. Groen van Prinstererlaan 71</meta:user-defined>
    <meta:user-defined meta:name="DCTERMS.W3CDTF/DCTERMS.available">2022-04-01</meta:user-defined>
    <meta:user-defined meta:name="DCTERMS.W3CDTF/OVERHEIDop.jaargang">2022</meta:user-defined>
    <meta:user-defined meta:name="OVERHEIDop.publicationIssue">145612</meta:user-defined>
    <meta:user-defined meta:name="OVERHEIDop.GmbID/DC.identifier">gmb-2022-145612</meta:user-defined>
    <meta:user-defined meta:name="OVERHEIDop.versieInformatie"/>
  </office:meta>
</office:document-meta>
</file>