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meerjaren evenementenvergunning diverse straten te Giesbeek het organiseren van de avondvierdaagse in Giesbeek op 7 tot en met 10  juni 2022, 6 tot en met 9 juni 2023 en 4 tot en met 7 jun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maart 2022 een besluit genomen op de aanvraag met zaaknummer HZ_MEERJEV-2022-0597 voor een meerjaren evenementenvergunning op locatie diverse straten te Giesbe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31 maart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45611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611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611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0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meerjaren evenementenvergunning diverse straten te Giesbeek het organiseren van de avondvierdaagse in Giesbeek op 7 tot en met 10  juni 2022, 6 tot en met 9 juni 2023 en 4 tot en met 7 juni 2024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5611</meta:user-defined>
    <meta:user-defined meta:name="OVERHEIDop.GmbID/DC.identifier">gmb-2022-145611</meta:user-defined>
    <meta:user-defined meta:name="OVERHEIDop.versieInformatie"/>
  </office:meta>
</office:document-meta>
</file>