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rtikel 35 sv DTS Oudkarspel, terrein DTS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voor een ontheffing op grond van artikel 35 van de Alcoholwet is ontvangen:</text:p>
            <text:p text:style-name="common-al">Voor:100 jarig bestaan sv DTS Oudkarspel</text:p>
            <text:p text:style-name="common-al">Datum activiteit: 18-06-2022</text:p>
            <text:p text:style-name="common-al">Locatie: terrein DTS in Oudkarspel</text:p>
            <text:p text:style-name="common-al">Ontvangen op: 29 maart 2022</text:p>
            <text:p text:style-name="common-al"/>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p text:style-name="common-al">
            <text:span text:style-name="nadrukvet">Inzage</text:span>
          </text:p>
            <text:p text:style-name="common-al">De aanvraag kan door belanghebbenden worden opgevraagd bij de Afdeling Vergunningen, Toezicht en Handhaving van de gemeente Dijk en Waard. Tot en met 15 april 2022 kunnen belanghebbenden mondeling of (bij voorkeur) schriftelijk zienswijzen geven.</text:p>
            <text:p text:style-name="common-al">Stuur de zienswijze via de mail of in een brief aan:</text:p>
            <text:p text:style-name="common-al">Gemeente Dijk en Waard</text:p>
            <text:p text:style-name="common-al">Postbus 390</text:p>
            <text:p text:style-name="common-al">1700 AJ Heerhugowaard</text:p>
            <text:p text:style-name="common-al"/>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561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1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1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ikel 35 sv DTS Oudkarspel op locatie terrein DTS in Oudkarspel</meta:user-defined>
    <dc:language>nl</dc:language>
    <meta:user-defined meta:name="OVERHEIDop.locatietype/OVERHEIDop.gebiedsmarkering">Punt</meta:user-defined>
    <meta:user-defined meta:name="DC.title">Kennisgeving ontvangst aanvraag Ontheffing artikel 35 sv DTS Oudkarspel, terrein DTS in Oudkarspel</meta:user-defined>
    <meta:user-defined meta:name="DCTERMS.W3CDTF/DCTERMS.available">2022-04-01</meta:user-defined>
    <meta:user-defined meta:name="DCTERMS.W3CDTF/OVERHEIDop.jaargang">2022</meta:user-defined>
    <meta:user-defined meta:name="OVERHEIDop.publicationIssue">145610</meta:user-defined>
    <meta:user-defined meta:name="OVERHEIDop.GmbID/DC.identifier">gmb-2022-145610</meta:user-defined>
    <meta:user-defined meta:name="OVERHEIDop.versieInformatie"/>
  </office:meta>
</office:document-meta>
</file>