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splitsen van een bedrijfswoning en deze in gebruik nemen als reguliere woning op de locatie Rijksstraatweg 1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2</text:p>
            <text:p text:style-name="common-al">Kenmerk: SXO-2022-01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560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0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0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fsplitsen van een bedrijfswoning en deze in gebruik nemen als reguliere woning op de locatie Rijksstraatweg 145 in Twello</meta:user-defined>
    <meta:user-defined meta:name="DCTERMS.W3CDTF/DCTERMS.available">2022-04-01</meta:user-defined>
    <meta:user-defined meta:name="DCTERMS.W3CDTF/OVERHEIDop.jaargang">2022</meta:user-defined>
    <meta:user-defined meta:name="OVERHEIDop.externeBijlage">20220301 Publiceerbare aanvraag|exb-2022-19143</meta:user-defined>
    <meta:user-defined meta:name="OVERHEIDop.publicationIssue">145608</meta:user-defined>
    <meta:user-defined meta:name="OVERHEIDop.GmbID/DC.identifier">gmb-2022-145608</meta:user-defined>
    <meta:user-defined meta:name="OVERHEIDop.versieInformatie"/>
  </office:meta>
</office:document-meta>
</file>