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ijzigen gebruik naar kantoor/ zakelijk dienstverlening , Van 't Hoffstraat 5 2313S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436</text:p>
            <text:p text:style-name="common-al">Ingekomen: 09-12-2021 11:42</text:p>
            <text:p text:style-name="common-al">Datum besluit: 30-03-2022</text:p>
            <text:p text:style-name="common-al">Locatie: Van 't Hoffstraat 5 2313SM Leiden</text:p>
            <text:p text:style-name="common-al">Projectomschrijving: tijdelijk wijzigen gebruik naar kantoor/ zakelijk dienstverl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6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35436</meta:user-defined>
    <meta:user-defined meta:name="DCTERMS.abstract">tijdelijk wijzigen gebruik naar kantoor/ zakelijk dienstverlening </meta:user-defined>
    <dc:language>nl</dc:language>
    <meta:user-defined meta:name="OVERHEIDop.locatietype/OVERHEIDop.gebiedsmarkering">Punt</meta:user-defined>
    <meta:user-defined meta:name="DC.title">Verleende omgevingsvergunning, tijdelijk wijzigen gebruik naar kantoor/ zakelijk dienstverlening , Van 't Hoffstraat 5 2313SM Leiden</meta:user-defined>
    <meta:user-defined meta:name="DCTERMS.W3CDTF/DCTERMS.available">2022-04-07</meta:user-defined>
    <meta:user-defined meta:name="DCTERMS.W3CDTF/OVERHEIDop.jaargang">2022</meta:user-defined>
    <meta:user-defined meta:name="OVERHEIDop.externeBijlage">LEIDEN_202112_GFO_ZAKEN_788489_publiceerbareaan...|exb-2022-19142</meta:user-defined>
    <meta:user-defined meta:name="OVERHEIDop.publicationIssue">145602</meta:user-defined>
    <meta:user-defined meta:name="OVERHEIDop.GmbID/DC.identifier">gmb-2022-145602</meta:user-defined>
    <meta:user-defined meta:name="OVERHEIDop.versieInformatie"/>
  </office:meta>
</office:document-meta>
</file>