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Snouck van Loosenpark 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besloten om de aanvraag met dossiernummer 2022-000575 voor een plaatsen van zonnepanelen op locatie Snouck van Loosenpark 1 in Enkhuizen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, plaatsen zonnepanelen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560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0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0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buiten behandeling laten op locatie Snouck van Loosenpark 1 in Enkhuizen</meta:user-defined>
    <dc:language>nl</dc:language>
    <meta:user-defined meta:name="OVERHEIDop.locatietype/OVERHEIDop.gebiedsmarkering">Punt</meta:user-defined>
    <meta:user-defined meta:name="DC.title">Besluit buiten behandelingstelling aanvraag beschikking Snouck van Loosenpark 1 in Enkhuiz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601</meta:user-defined>
    <meta:user-defined meta:name="OVERHEIDop.GmbID/DC.identifier">gmb-2022-145601</meta:user-defined>
    <meta:user-defined meta:name="OVERHEIDop.versieInformatie"/>
  </office:meta>
</office:document-meta>
</file>