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Biezelingsestraat 82 in Kapellle - SLOOP2021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heeft de Gemeente Kapelle een melding ontvangen voor activiteiten waarvoor geen vergunningplicht geldt op locatie Biezelingsestraat 82 in Kapellle.</text:p>
            <text:p text:style-name="common-al">De melding is geregistreerd onder zaaknummer: SLOOP2021553. De melding betreft: het verwijderen van circa 33 m2 asbest dakplaten van de garag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456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Biezelingsestraat 82 in Kapellle - SLOOP2021553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560</meta:user-defined>
    <meta:user-defined meta:name="OVERHEIDop.GmbID/DC.identifier">gmb-2022-14560</meta:user-defined>
    <meta:user-defined meta:name="OVERHEIDop.versieInformatie"/>
  </office:meta>
</office:document-meta>
</file>