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     Graaf Florislaan 37-45,49,55-61,65,67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bben we een aanvraag omgevingsvergunning ten behoeve van de Graaf Florislaan 37-45, 49,55-61,65,65  te Vogelenzang ontvangen. De beslistermijn voor deze aanvraag wordt opgeschort met 6 weken op grond van artikel 4:15 van de Algemene wet bestuursrecht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59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      Graaf Florislaan 37-45,49,55-61,65,67 Vogelenza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99</meta:user-defined>
    <meta:user-defined meta:name="OVERHEIDop.GmbID/DC.identifier">gmb-2022-145599</meta:user-defined>
    <meta:user-defined meta:name="OVERHEIDop.versieInformatie"/>
  </office:meta>
</office:document-meta>
</file>