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kappen van 2 bomen, Bargapark 62, 5854HB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2 bomen aan Bargapark 62, 5854HB Bergen L</text:p>
            <text:p text:style-name="common-al"/>
            <text:p text:style-name="common-al">De Gemeente Bergen (L) heeft op 21 maart 2022 een aanvraag voor een omgevingsvergunning ontvangen. De vergunning is aangevraagd voor kappen van 2 bomen aan Bargapark 62, 5854HB Bergen L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4559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9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9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Bargapark 62, 5854HB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2 bomen, Bargapark 62, 5854HB Bergen L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596</meta:user-defined>
    <meta:user-defined meta:name="OVERHEIDop.GmbID/DC.identifier">gmb-2022-145596</meta:user-defined>
    <meta:user-defined meta:name="OVERHEIDop.versieInformatie"/>
  </office:meta>
</office:document-meta>
</file>