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het aanleggen van een parkeerterrein, CBS-weg te Heerlen</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
            <text:p text:style-name="common-al">Burgemeester en wethouders maken bekend dat de onderstaande ontwerpbesluiten ter inzage liggen. Van elk ontwerpbesluit zullen de aanvraag, de ontwerpbeschikking en de bijbehorende stukken gedurende zes weken ter inzage komen te liggen aan de balie van de gemeente De stukken liggen ter inzage met ingang van de dag na de publicatie. Maak hiervoor telefonisch een afspraak.</text:p>
            <text:p text:style-name="common-al"/>
            <text:p text:style-name="common-al">Dossiernummer : 19014 </text:p>
            <text:p text:style-name="common-al">Adres : CBS-weg Heerlen </text:p>
            <text:p text:style-name="common-al">Activiteit : het aanleggen van een parkeerterrein </text:p>
            <text:p text:style-name="common-al">IMRO-nummer : NL.IMRO.0917.OV031200W000001-0 </text:p>
            <text:p text:style-name="common-al"/>
            <text:p text:style-name="common-al">Indienen zienswijze</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common-al">6400 AA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559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9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9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Verkee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erlen - aanvraag uitgebreide procedure ontwerpbesluit: het aanleggen van een parkeerterrein, CBS-weg te Heerlen</meta:user-defined>
    <meta:user-defined meta:name="DCTERMS.W3CDTF/DCTERMS.available">2022-04-01</meta:user-defined>
    <meta:user-defined meta:name="DCTERMS.W3CDTF/OVERHEIDop.jaargang">2022</meta:user-defined>
    <meta:user-defined meta:name="OVERHEIDop.publicationIssue">145593</meta:user-defined>
    <meta:user-defined meta:name="OVERHEIDop.GmbID/DC.identifier">gmb-2022-145593</meta:user-defined>
    <meta:user-defined meta:name="OVERHEIDop.versieInformatie"/>
  </office:meta>
</office:document-meta>
</file>