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dette Botenshow 3 &amp; 4 september, Ter Aar (Papenveer), Smids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8, Ter Aar (Papenveer) – aanvraag is ontvangen voor het houden van een botenshow op 3 en 4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5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dette Botenshow 3 &amp; 4 september, Ter Aar (Papenveer), Smidskade 1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590</meta:user-defined>
    <meta:user-defined meta:name="OVERHEIDop.GmbID/DC.identifier">gmb-2022-145590</meta:user-defined>
    <meta:user-defined meta:name="OVERHEIDop.versieInformatie"/>
  </office:meta>
</office:document-meta>
</file>