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Voor-Oventje 23 5411 NR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2 een aanvraag omgevingsvergunning ontvangen.</text:p>
            <text:p text:style-name="common-al">Het betreft een aanvraag op locatie Voor-Oventje 23 5411 NR Zeeland met omschrijving vervangen van het dak en vergroten van de bestaande dakkapel.</text:p>
            <text:p text:style-name="common-al">De zaak is geregistreerd onder nummer Z2022-00147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558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8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8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79</meta:user-defined>
    <meta:user-defined meta:name="DCTERMS.abstract">vervangen van het dak en vergroten van de bestaande dakkapel</meta:user-defined>
    <dc:language>nl</dc:language>
    <meta:user-defined meta:name="OVERHEIDop.locatietype/OVERHEIDop.gebiedsmarkering">Punt</meta:user-defined>
    <meta:user-defined meta:name="DC.title">Ingediende aanvraag omgevingsvergunningVoor-Oventje 23 5411 NR Zeeland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85</meta:user-defined>
    <meta:user-defined meta:name="OVERHEIDop.GmbID/DC.identifier">gmb-2022-145585</meta:user-defined>
    <meta:user-defined meta:name="OVERHEIDop.versieInformatie"/>
  </office:meta>
</office:document-meta>
</file>