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tsy Westendorpstraat 16, 7312 VC Apeldoorn,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9 maart 2022 </text:p>
            <text:p text:style-name="common-al">Wabonummer: D22/02945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5582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582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582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454</meta:user-defined>
    <dc:language>nl</dc:language>
    <meta:user-defined meta:name="OVERHEIDop.locatietype/OVERHEIDop.gebiedsmarkering">Adres</meta:user-defined>
    <meta:user-defined meta:name="DC.title">Aanvraag omgevingsvergunning Betsy Westendorpstraat 16, 7312 VC Apeldoorn, het plaatsen van een dakkapel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5582</meta:user-defined>
    <meta:user-defined meta:name="OVERHEIDop.GmbID/DC.identifier">gmb-2022-145582</meta:user-defined>
    <meta:user-defined meta:name="OVERHEIDop.versieInformatie"/>
  </office:meta>
</office:document-meta>
</file>