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eerlen - aanvraag uitgebreide procedure ontwerpbesluit: het verbouwen van de raadzaal, Geleenstraat 27 te Heerlen</text:p>
      <text:section text:name="zakelijke-mededeling_id1-3-2" text:style-name="zakelijke-mededeling">
        <text:section text:name="zakelijke-mededeling-tekst_id1-3-2-1" text:style-name="zakelijke-mededeling-tekst">
          <text:section text:name="tekst_id1-3-2-1-1" text:style-name="tekst">
            <text:p text:style-name="common-al">Terinzagelegging ontwerpbesluit</text:p>
            <text:p text:style-name="common-al"/>
            <text:p text:style-name="common-al">Burgemeester en wethouders maken bekend dat de onderstaande ontwerpbesluiten ter inzage liggen. Van elk ontwerpbesluit zullen de aanvraag, de ontwerpbeschikking en de bijbehorende stukken gedurende zes weken ter inzage komen te liggen aan de balie van de gemeente De stukken liggen ter inzage met ingang van de dag na de publicatie. Maak hiervoor telefonisch een afspraak.</text:p>
            <text:p text:style-name="common-al"/>
            <text:p text:style-name="common-al">Dossiernummer : 16510 </text:p>
            <text:p text:style-name="common-al">Adres : Geleenstraat 27, 6411 HP te Heerlen </text:p>
            <text:p text:style-name="common-al">Activiteit : het verbouwen van de raadzaal </text:p>
            <text:p text:style-name="common-al"/>
            <text:p text:style-name="common-al">Indienen zienswijze</text:p>
            <text:p text:style-name="common-al">Vanaf de dag dat het ontwerpbesluit ter inzage ligt kan een ieder gedurende zes weken zienswijzen indienen met betrekking tot dat ontwerpbesluit. U kunt zowel mondeling als schriftelijk een zienswijze indienen. Als u uw zienswijze mondeling wilt indienen, kunt u telefonisch een afspraak maken via telefoonnummer 14 045. Vanuit het buitenland is het nummer +31 45 5 60 50 40. De schriftelijke zienswijze dient geadresseerd te worden aan:</text:p>
            <text:p text:style-name="common-al">College van burgemeester en wethouders</text:p>
            <text:p text:style-name="common-al">T.a.v. Domein Ruimte, team Vergunningen</text:p>
            <text:p text:style-name="common-al">Postbus 1</text:p>
            <text:p text:style-name="common-al">6400 AA Heerl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len</text:p>
            </table:table-cell>
            <table:table-cell office:value-type="string" table:style-name="header.C">
              <text:p text:style-name="headerright"><text:span text:style-name="nr">Nr. 145581</text:span><text:line-break/><text:date style:data-style-name="dag" text:fixed="true" text:date-value="2022-04-01"/><text:line-break/><text:date style:data-style-name="jaar" text:fixed="true" text:date-value="2022-04-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45581</text:span><text:date style:data-style-name="nicedate" text:fixed="true" text:date-value="2022-04-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45581</text:span><text:date style:data-style-name="nicedate" text:fixed="true" text:date-value="2022-04-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0/xml/MC-DRP-OmgevingsvergunningAanvraag-Web-ZM.xml</meta:user-defined>
    <meta:user-defined meta:name="OVERHEID.Gemeente/DC.creator">Heerlen</meta:user-defined>
    <meta:user-defined meta:name="OVERHEIDop.Rubriek/DC.type">omgevingsvergunning</meta:user-defined>
    <meta:user-defined meta:name="OVERHEID.Informatietype/DC.type">officiële publicatie</meta:user-defined>
    <meta:user-defined meta:name="OVERHEID.Gemeente/DCTERMS.publisher">Heerlen</meta:user-defined>
    <meta:user-defined meta:name="OVERHEID.Gemeente/OVERHEID.authority">Heerlen</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emeente Heerlen - aanvraag uitgebreide procedure ontwerpbesluit: het verbouwen van de raadzaal, Geleenstraat 27 te Heerlen</meta:user-defined>
    <meta:user-defined meta:name="DCTERMS.W3CDTF/DCTERMS.available">2022-04-01</meta:user-defined>
    <meta:user-defined meta:name="DCTERMS.W3CDTF/OVERHEIDop.jaargang">2022</meta:user-defined>
    <meta:user-defined meta:name="OVERHEIDop.publicationIssue">145581</meta:user-defined>
    <meta:user-defined meta:name="OVERHEIDop.GmbID/DC.identifier">gmb-2022-145581</meta:user-defined>
    <meta:user-defined meta:name="OVERHEIDop.versieInformatie"/>
  </office:meta>
</office:document-meta>
</file>