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ken bekend dat zij een aanvraag voor een omgevingsvergunning beperkte milieutoets hebben voor:</text:p>
            <text:p text:style-name="common-al"/>
            <text:p text:style-name="common-al">Omschrijving : Verandering pluimveehouderijbedrijf</text:p>
            <text:p text:style-name="common-al">Aanvrager : R.J.M. Custers</text:p>
            <text:p text:style-name="common-al">Locatie : Harderringweg 17 in Biddinghuizen</text:p>
            <text:p text:style-name="common-al">Datum ontvangst : 30 maart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52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558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8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8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80</meta:user-defined>
    <meta:user-defined meta:name="OVERHEIDop.GmbID/DC.identifier">gmb-2022-145580</meta:user-defined>
    <meta:user-defined meta:name="OVERHEIDop.versieInformatie"/>
  </office:meta>
</office:document-meta>
</file>