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arrierweg/Steenov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5 maart 2022 een besluit genomen. Het gaat om Vlooien- en rommelmarkt op 24 april 2022.</text:p>
            <text:p text:style-name="common-al">
            <text:span text:style-name="nadrukvet">Locatie:</text:span>
          </text:p>
            <text:p text:style-name="common-al">Barrierweg/Steenovenseweg</text:p>
            <text:p text:style-name="common-al">
            <text:span text:style-name="nadrukvet">Dossiernummer:</text:span>
          </text:p>
            <text:p text:style-name="common-al">HZ_EVK-22-00378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1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557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7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7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Vlooien- en rommelmarkt op 24 april 2022; Barrierweg/Steenovensewe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Besluit evenementenvergunning, Barrierweg/Steenovensewe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78</meta:user-defined>
    <meta:user-defined meta:name="OVERHEIDop.GmbID/DC.identifier">gmb-2022-145578</meta:user-defined>
    <meta:user-defined meta:name="OVERHEIDop.versieInformatie"/>
  </office:meta>
</office:document-meta>
</file>