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wijzigen van een agrarische bestemming naar een woonbestemming op het perceel Noorddijkerweg 31, 1645 VC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met zaaknummer 2022-000697 voor een aanvraag beschikking voor wijzigen van een agrarische bestemming naar een woonbestemming op locatie Noorddijkerweg 31, 1645VC Ursem. De vergunning is verleend. Het besluit betreft de volgende onderdel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557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7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7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wijzigen van een agrarische bestemming naar een woonbestemming op het perceel Noorddijkerweg 31, 1645 VC Ursem. De vergunning is verleend.</meta:user-defined>
    <meta:user-defined meta:name="DCTERMS.W3CDTF/DCTERMS.available">2022-04-01</meta:user-defined>
    <meta:user-defined meta:name="DCTERMS.W3CDTF/OVERHEIDop.jaargang">2022</meta:user-defined>
    <meta:user-defined meta:name="OVERHEIDop.publicationIssue">145574</meta:user-defined>
    <meta:user-defined meta:name="OVERHEIDop.GmbID/DC.identifier">gmb-2022-145574</meta:user-defined>
    <meta:user-defined meta:name="OVERHEIDop.versieInformatie"/>
  </office:meta>
</office:document-meta>
</file>