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18 zonnepanelen en openslaande deuren op de locatie Vaassenseweg 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maart 2022</text:p>
            <text:p text:style-name="common-al">Kenmerk: SXO-2022-001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1 maart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556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6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6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18 zonnepanelen en openslaande deuren op de locatie Vaassenseweg 1 in Terwolde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69</meta:user-defined>
    <meta:user-defined meta:name="OVERHEIDop.GmbID/DC.identifier">gmb-2022-145569</meta:user-defined>
    <meta:user-defined meta:name="OVERHEIDop.versieInformatie"/>
  </office:meta>
</office:document-meta>
</file>