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339, Dr.Nuijensstraat 31, 1617KA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r.Nuijensstraat 31, 1617KA Westwoud</text:span>
          </text:p>
            <text:p text:style-name="common-al">Het college van burgemeester en wethouders heeft de beslistermijn op de volgende aanvraag met zes werken verlengd:</text:p>
            <text:p text:style-name="common-al">Locatie: Dr.Nuijensstraat 31, 1617KA Westwoud</text:p>
            <text:p text:style-name="common-al">Voor: spannen van hagelnetten boven de fruittuinen</text:p>
            <text:p text:style-name="common-al">Datum besluit: 30 maart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556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.Nuijensstraat 31, 1617KA Westwoud</meta:user-defined>
    <dc:language>nl</dc:language>
    <meta:user-defined meta:name="OVERHEIDop.locatietype/OVERHEIDop.gebiedsmarkering">Punt</meta:user-defined>
    <meta:user-defined meta:name="DC.title">Kennisgeving termijnverlenging 2022-000339, Dr.Nuijensstraat 31, 1617KA Westwou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65</meta:user-defined>
    <meta:user-defined meta:name="OVERHEIDop.GmbID/DC.identifier">gmb-2022-145565</meta:user-defined>
    <meta:user-defined meta:name="OVERHEIDop.versieInformatie"/>
  </office:meta>
</office:document-meta>
</file>