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8 augustus tm 3 september 2022 Jeugd Vakantiewerk Wijbo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voor een evenementenvergunning op locatie Eerdsebaan 1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8 augustus tm 3 september 2022 Jeugd Vakantiewerk Wijbosch</text:p>
            <text:p text:style-name="common-al">Locatie: Eerdsebaan 1 te Schijndel</text:p>
            <text:p text:style-name="common-al">Zaaknummer: VEV-2022-037</text:p>
            <text:p text:style-name="common-al">
            <text:span text:style-name="nadrukvet">Bezwaar en voorlopige voorziening</text:span>
          </text:p>
            <text:p text:style-name="common-al">Tegen dit besluit kunnen belanghebbenden op grond van de Algemene wet bestuursrecht binnen zes weken vanaf 31 maart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56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6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6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8 augustus tm 3 september 2022 Jeugd Vakantiewerk Wijbosch</meta:user-defined>
    <meta:user-defined meta:name="DCTERMS.W3CDTF/DCTERMS.available">2022-04-01</meta:user-defined>
    <meta:user-defined meta:name="DCTERMS.W3CDTF/OVERHEIDop.jaargang">2022</meta:user-defined>
    <meta:user-defined meta:name="OVERHEIDop.publicationIssue">145564</meta:user-defined>
    <meta:user-defined meta:name="OVERHEIDop.GmbID/DC.identifier">gmb-2022-145564</meta:user-defined>
    <meta:user-defined meta:name="OVERHEIDop.versieInformatie"/>
  </office:meta>
</office:document-meta>
</file>