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osterhuisweg tussen nr. 22 en 2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EV-2022-0332 voor een evenementenvergunning op de locatie Oosterhuisweg tussen nr. 22 en 26 te Makkinga. De vergunning is verleend. Het besluit betreft:</text:p>
            <text:p text:style-name="common-al">de organisatie van de Autocross Makkinga op 18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5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osterhuisweg tussen nr. 22 en 26 te Makking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57</meta:user-defined>
    <meta:user-defined meta:name="OVERHEIDop.GmbID/DC.identifier">gmb-2022-145557</meta:user-defined>
    <meta:user-defined meta:name="OVERHEIDop.versieInformatie"/>
  </office:meta>
</office:document-meta>
</file>