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straat 3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maart 2022:</text:p>
            <text:p text:style-name="common-al">- <text:span text:style-name="nadrukvet">Broekstraat 3</text:span><text:span text:style-name="nadrukvet">:</text:span> het bouwen van een schuur met overkapping tegen de linkerzijgevel van de garage</text:p>
            <text:p text:style-name="common-al"/>
            <text:p text:style-name="common-al">Omgevingsvergunning regulier (RV202200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55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5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5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007</meta:user-defined>
    <meta:user-defined meta:name="DCTERMS.abstract">Broekstraat 3 in Esch: het bouwen van een schuur met overkapping tegen de linkerzijgevel van de garage.</meta:user-defined>
    <dc:language>nl</dc:language>
    <meta:user-defined meta:name="OVERHEIDop.locatietype/OVERHEIDop.gebiedsmarkering">Adres</meta:user-defined>
    <meta:user-defined meta:name="DC.title">Verleende omgevingsvergunning Broekstraat 3 in Esch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55</meta:user-defined>
    <meta:user-defined meta:name="OVERHEIDop.GmbID/DC.identifier">gmb-2022-145555</meta:user-defined>
    <meta:user-defined meta:name="OVERHEIDop.versieInformatie"/>
  </office:meta>
</office:document-meta>
</file>