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rtelinkslaantje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besloten om de beslistermijn voor de aanvraag met zaaknummer O-2022-0026 voor een omgevingsvergunning op locatie Bartelinkslaantje 1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555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5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5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artelinkslaantje 12 in Hengelo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52</meta:user-defined>
    <meta:user-defined meta:name="OVERHEIDop.GmbID/DC.identifier">gmb-2022-145552</meta:user-defined>
    <meta:user-defined meta:name="OVERHEIDop.versieInformatie"/>
  </office:meta>
</office:document-meta>
</file>